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1cm" fo:margin-left="-0.037cm" table:align="left" style:writing-mode="lr-tb"/>
    </style:style>
    <style:style style:name="Таблица1.A" style:family="table-column">
      <style:table-column-properties style:column-width="4.953cm"/>
    </style:style>
    <style:style style:name="Таблица1.B" style:family="table-column">
      <style:table-column-properties style:column-width="12.4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209cm" fo:margin-left="-0.249cm" table:align="left" style:writing-mode="lr-tb"/>
    </style:style>
    <style:style style:name="Таблица2.A" style:family="table-column">
      <style:table-column-properties style:column-width="5.773cm"/>
    </style:style>
    <style:style style:name="Таблица2.B" style:family="table-column">
      <style:table-column-properties style:column-width="12.4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52" style:family="table-row">
      <style:table-row-properties style:min-row-height="0.762cm" style:keep-together="true" fo:keep-together="auto"/>
    </style:style>
    <style:style style:name="Таблица3" style:family="table">
      <style:table-properties style:width="22.273cm" fo:margin-left="-0.191cm" table:align="left" style:writing-mode="lr-tb"/>
    </style:style>
    <style:style style:name="Таблица3.A" style:family="table-column">
      <style:table-column-properties style:column-width="7.049cm"/>
    </style:style>
    <style:style style:name="Таблица3.B" style:family="table-column">
      <style:table-column-properties style:column-width="15.2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.951cm" fo:margin-right="0cm" fo:margin-top="0cm" fo:margin-bottom="0.21cm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style:writing-mode="lr-tb">
        <style:tab-stops>
          <style:tab-stop style:position="10.769cm"/>
        </style:tab-stops>
      </style:paragraph-properties>
    </style:style>
    <style:style style:name="P6" style:family="paragraph" style:parent-style-name="Standard">
      <style:paragraph-properties style:writing-mode="lr-tb">
        <style:tab-stops>
          <style:tab-stop style:position="10.557cm"/>
        </style:tab-stops>
      </style:paragraph-properties>
    </style:style>
    <style:style style:name="P7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style:writing-mode="lr-tb"/>
      <style:text-properties fo:font-size="11pt" style:font-size-asian="11pt" style:language-asian="zxx" style:country-asian="none" style:font-size-complex="11pt"/>
    </style:style>
    <style:style style:name="P10" style:family="paragraph" style:parent-style-name="Standard">
      <style:paragraph-properties style:writing-mode="lr-tb"/>
      <style:text-properties fo:font-size="12.5pt" style:font-size-asian="12.5pt" style:font-size-complex="12.5pt"/>
    </style:style>
    <style:style style:name="P11" style:family="paragraph" style:parent-style-name="Standard">
      <style:paragraph-properties fo:line-height="115%" style:writing-mode="lr-tb">
        <style:tab-stops>
          <style:tab-stop style:position="1.005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1"/>
    </style:style>
    <style:style style:name="P13" style:family="paragraph" style:parent-style-name="Standard">
      <style:paragraph-properties fo:text-align="justify" style:justify-single-word="false" style:writing-mode="lr-tb"/>
    </style:style>
    <style:style style:name="P14" style:family="paragraph" style:parent-style-name="Standard">
      <style:paragraph-properties style:writing-mode="lr-tb"/>
      <style:text-properties fo:color="#2a2b2a" style:font-name="Times New Roman1"/>
    </style:style>
    <style:style style:name="P15" style:family="paragraph" style:parent-style-name="Standard">
      <style:paragraph-properties fo:text-align="justify" style:justify-single-word="false" style:writing-mode="lr-tb"/>
      <style:text-properties fo:color="#2a2b2a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style:font-name="Times New Roman1"/>
    </style:style>
    <style:style style:name="P17" style:family="paragraph" style:parent-style-name="Standard">
      <style:paragraph-properties fo:margin-left="0cm" fo:margin-right="0cm" fo:text-indent="0.979cm" style:auto-text-indent="false" style:writing-mode="lr-tb">
        <style:tab-stops>
          <style:tab-stop style:position="10.557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1"/>
    </style:style>
    <style:style style:name="P20" style:family="paragraph" style:parent-style-name="Standard">
      <style:paragraph-properties fo:margin-left="0.97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color="#2a2b2a"/>
    </style:style>
    <style:style style:name="P22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.794cm" style:auto-text-indent="false" style:writing-mode="lr-tb">
        <style:tab-stops>
          <style:tab-stop style:position="1.005cm"/>
        </style:tab-stops>
      </style:paragraph-properties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0.9cm" style:auto-text-indent="false">
        <style:tab-stops>
          <style:tab-stop style:position="1.005cm"/>
        </style:tab-stops>
      </style:paragraph-properties>
    </style:style>
    <style:style style:name="P26" style:family="paragraph" style:parent-style-name="Standard">
      <style:paragraph-properties fo:margin-left="0.079cm" fo:margin-right="0.106cm" style:line-height-at-least="0.176cm" fo:text-align="justify" style:justify-single-word="false" fo:text-indent="0.026cm" style:auto-text-indent="false">
        <style:tab-stops>
          <style:tab-stop style:position="1.005cm"/>
        </style:tab-stops>
      </style:paragraph-properties>
      <style:text-properties style:font-name="Times New Roman1"/>
    </style:style>
    <style:style style:name="P27" style:family="paragraph" style:parent-style-name="Standard">
      <style:paragraph-properties fo:margin-left="0.079cm" fo:margin-right="0.106cm" style:line-height-at-least="0.176cm" fo:text-align="justify" style:justify-single-word="false" fo:text-indent="0.026cm" style:auto-text-indent="false" style:writing-mode="lr-tb">
        <style:tab-stops>
          <style:tab-stop style:position="1.005cm"/>
        </style:tab-stops>
      </style:paragraph-properties>
    </style:style>
    <style:style style:name="P28" style:family="paragraph" style:parent-style-name="Standard">
      <style:paragraph-properties fo:margin-left="0.079cm" fo:margin-right="0.106cm" style:line-height-at-least="0.176cm" fo:text-align="justify" style:justify-single-word="false" fo:text-indent="0.026cm" style:auto-text-indent="false" style:writing-mode="lr-tb">
        <style:tab-stops>
          <style:tab-stop style:position="0cm"/>
          <style:tab-stop style:position="1.005cm"/>
        </style:tab-stops>
      </style:paragraph-properties>
      <style:text-properties fo:color="#2a2b2a" style:font-name="Times New Roman1"/>
    </style:style>
    <style:style style:name="P29" style:family="paragraph" style:parent-style-name="Standard">
      <style:paragraph-properties fo:margin-left="0.079cm" fo:margin-right="0.106cm" style:line-height-at-least="0.176cm" fo:text-align="justify" style:justify-single-word="false" fo:text-indent="-0.053cm" style:auto-text-indent="false" style:writing-mode="lr-tb">
        <style:tab-stops>
          <style:tab-stop style:position="0cm"/>
          <style:tab-stop style:position="1.005cm"/>
        </style:tab-stops>
      </style:paragraph-properties>
      <style:text-properties fo:color="#2a2b2a"/>
    </style:style>
    <style:style style:name="P30" style:family="paragraph" style:parent-style-name="Standard">
      <style:paragraph-properties fo:margin-left="0.079cm" fo:margin-right="0.106cm" style:line-height-at-least="0.176cm" fo:text-align="justify" style:justify-single-word="false" fo:text-indent="-0.053cm" style:auto-text-indent="false" style:writing-mode="lr-tb">
        <style:tab-stops>
          <style:tab-stop style:position="0cm"/>
          <style:tab-stop style:position="1.005cm"/>
        </style:tab-stops>
      </style:paragraph-properties>
      <style:text-properties fo:color="#2a2b2a" style:font-name="Times New Roman1"/>
    </style:style>
    <style:style style:name="P31" style:family="paragraph" style:parent-style-name="Standard">
      <style:paragraph-properties fo:margin-left="0.079cm" fo:margin-right="0.106cm" style:line-height-at-least="0.176cm" fo:text-align="justify" style:justify-single-word="false" fo:text-indent="-0.026cm" style:auto-text-indent="false" style:writing-mode="lr-tb">
        <style:tab-stops>
          <style:tab-stop style:position="0cm"/>
          <style:tab-stop style:position="1.005cm"/>
        </style:tab-stops>
      </style:paragraph-properties>
      <style:text-properties fo:color="#2a2b2a" style:font-name="Times New Roman1"/>
    </style:style>
    <style:style style:name="P32" style:family="paragraph" style:parent-style-name="Standard">
      <style:paragraph-properties fo:margin-left="0.106cm" fo:margin-right="0.106cm" fo:line-height="115%" fo:text-indent="0cm" style:auto-text-indent="false" style:writing-mode="lr-tb">
        <style:tab-stops>
          <style:tab-stop style:position="1.00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.026cm" fo:margin-right="0.37cm" fo:text-indent="0cm" style:auto-text-indent="false" style:writing-mode="lr-tb"/>
      <style:text-properties fo:color="#2a2b2a"/>
    </style:style>
    <style:style style:name="P34" style:family="paragraph" style:parent-style-name="Standard">
      <style:paragraph-properties fo:margin-left="0.026cm" fo:margin-right="0.37cm" fo:text-align="justify" style:justify-single-word="false" fo:text-indent="0.238cm" style:auto-text-indent="false" style:writing-mode="lr-tb">
        <style:tab-stops>
          <style:tab-stop style:position="0cm"/>
        </style:tab-stops>
      </style:paragraph-properties>
      <style:text-properties fo:color="#2a2b2a"/>
    </style:style>
    <style:style style:name="P35" style:family="paragraph" style:parent-style-name="Standard">
      <style:paragraph-properties fo:margin-left="0.079cm" fo:margin-right="1.323cm" style:line-height-at-least="0.176cm" fo:text-align="justify" style:justify-single-word="false" fo:text-indent="0.026cm" style:auto-text-indent="false" style:writing-mode="lr-tb">
        <style:tab-stops>
          <style:tab-stop style:position="-0.423cm"/>
          <style:tab-stop style:position="-0.344cm"/>
        </style:tab-stops>
      </style:paragraph-properties>
      <style:text-properties fo:color="#2a2b2a" style:font-name="Times New Roman1"/>
    </style:style>
    <style:style style:name="P36" style:family="paragraph" style:parent-style-name="Standard">
      <style:paragraph-properties fo:margin-left="0cm" fo:margin-right="0cm" fo:text-align="justify" style:justify-single-word="false" fo:text-indent="0.127cm" style:auto-text-indent="false" fo:padding-left="0cm" fo:padding-right="0cm" fo:padding-top="0cm" fo:padding-bottom="0.074cm" fo:border-left="none" fo:border-right="none" fo:border-top="none" fo:border-bottom="0.035cm solid #000000" style:writing-mode="lr-tb"/>
    </style:style>
    <style:style style:name="P37" style:family="paragraph" style:parent-style-name="Standard">
      <style:paragraph-properties fo:margin-left="0cm" fo:margin-right="0cm" fo:text-align="justify" style:justify-single-word="false" fo:text-indent="0.127cm" style:auto-text-indent="false" style:writing-mode="lr-tb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35cm solid #000000" style:writing-mode="lr-tb"/>
    </style:style>
    <style:style style:name="P39" style:family="paragraph" style:parent-style-name="Standard">
      <style:paragraph-properties fo:margin-left="0.212cm" fo:margin-right="0.37cm" fo:text-align="justify" style:justify-single-word="false" fo:text-indent="0cm" style:auto-text-indent="false" style:writing-mode="lr-tb"/>
      <style:text-properties fo:color="#2a2b2a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 CYR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2a2b2a" style:font-name="Times New Roman1"/>
    </style:style>
    <style:style style:name="T7" style:family="text">
      <style:text-properties style:language-asian="zxx" style:country-asian="none"/>
    </style:style>
    <style:style style:name="T8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ПРОТОКОЛ</text:p>
      <text:p text:style-name="P4">Спільного засідання постійних комісій <text:s/></text:p>
      <text:p text:style-name="P4"><text:s text:c="2"/>13 сесії</text:p>
      <text:p text:style-name="P4">Бериславської міської ради <text:s text:c="2"/>7 скликання</text:p>
      <text:p text:style-name="P4"/>
      <text:p text:style-name="P4"><text:s text:c="52"/>01.12.2016р</text:p>
      <text:p text:style-name="P5"><text:tab/>13.00</text:p>
      <text:p text:style-name="P6"><text:s/></text:p>
      <text:p text:style-name="P17">Були присутні: <text:s/>20 депутатів міської ради <text:s text:c="7"/></text:p>
      <text:p text:style-name="P17">Відсутні: 6</text:p>
      <text:p text:style-name="P7"><text:span text:style-name="T1"><text:s text:c="10"/>Працівники міської ради: </text:span><text:s text:c="2"/>Шитіков Д.М., Рожкова К.В., <text:s/>Васильєва І.І., Біла Н.С., Волосюк О.О., <text:s/></text:p>
      <text:p text:style-name="P7"><text:s text:c="59"/>Черноусова Н.Й., <text:s text:c="2"/>Чечіна Л.О.</text:p>
      <text:p text:style-name="P10"><text:bookmark text:name="__DdeLink__14_1119360077"/><text:s text:c="29"/></text:p>
      <text:p text:style-name="P1"><text:s text:c="56"/><text:span text:style-name="T1">ПОРЯДОК ДЕННИЙ</text:span></text:p>
      <text:p text:style-name="P2"/>
      <text:p text:style-name="P18">1.<text:span text:style-name="T2">Про внесення змін та доповнень до рішення  <text:s text:c="4"/>  <text:s text:c="4"/>  <text:s text:c="4"/>3 сесії  <text:s text:c="5"/>міської ради 7 скликання  <text:s text:c="5"/>від 23.12.2015р.  <text:s text:c="5"/>№ 24 « Про Програму соціально – економічного та культурного розвитку  <text:s text:c="30"/>м. Берислава на 2016 рік».</text:span></text:p>
      <text:p text:style-name="P18"><text:span text:style-name="T2">2.Про затвердження кошторису </text:span><text:span text:style-name="T3">на проведення новорічних заходів.</text:span></text:p>
      <text:p text:style-name="P18"><text:span text:style-name="T3">3.Про внесення змін та доповнень до рішення 3 сесії міської ради 7скликання від 23.12.2015р.№ 27</text:span>«<text:span text:style-name="T3">Про міський <text:s/>бюджет на 2016рік.</text:span>».</text:p>
      <text:p text:style-name="P18">4.<text:span text:style-name="T2">Про   <text:s text:c="4"/>структуру та чисельність виконавчого апарату Бериславської міської ради.</text:span></text:p>
      <text:p text:style-name="P19">5.  <text:s text:c="4"/>Про   <text:s text:c="4"/>надання дозволу  <text:s text:c="5"/>КП «Бериславська ЖЕК-1» на  <text:s text:c="5"/>передачу з балансу підприємства на баланс КВУ  <text:s text:c="4"/>  <text:s text:c="3"/>«Бериславський водоканал» внутрибудинкові мережі освітлення.</text:p>
      <text:p text:style-name="P19">6.Про   <text:s text:c="4"/>надання дозволу  <text:s text:c="5"/>КП «Бериславська ЖЕК-1» на списання боргу по орендній платі .</text:p>
      <text:p text:style-name="P18"><text:span text:style-name="T2">7.Про надання дозволу КП « Бериславська ЖЕК-1» на зняття з балансу підприємства - житловий будинок  <text:s text:c="5"/>по вул.. Сковороди  <text:s text:c="4"/>  <text:s text:c="4"/>  <text:s text:c="4"/>  <text:s text:c="4"/>  <text:s text:c="4"/>  <text:s text:c="4"/>( Дзержинського), 32 . </text:span><text:s/></text:p>
      <text:p text:style-name="P18">8.<text:span text:style-name="T2">Про внесення змін та доповнень до рішення 57 сесії міської ради  <text:s text:c="5"/>6 скликання від 17.09.2015р. № 679   <text:s text:c="3"/>« Про  <text:s text:c="5"/>  <text:s text:c="4"/>ліквідацію комунального підприємства «Бериславтеплокомуненерго» (зі змінами та  <text:s text:c="5"/>доповненнями).</text:span></text:p>
      <text:p text:style-name="P19">9. Про затвердження детального плану <text:s/>території <text:s/>під розміщення сонячних елекстростанцій.</text:p>
      <text:p text:style-name="P19">10.Про затвердження детального плану <text:s/>території <text:s/>мікрорайону садибної забудови.</text:p>
      <text:p text:style-name="P18"><text:span text:style-name="T5">11. Про внесення змін до </text:span><text:span text:style-name="T4">  <text:s text:c="4"/></text:span><text:span text:style-name="T5">Тимчасового Положення  <text:s text:c="5"/></text:span><text:span text:style-name="T2">про Порядок демонтажу тимчасових споруд для провадження підприємницької діяльності на території міста Берислава  <text:s text:c="5"/>затвердженого </text:span><text:span text:style-name="T5"><text:s/>рішенням 26 сесії  <text:s text:c="5"/>6 скликання від 17.03.2012р. № 293.  <text:s text:c="4"/>  <text:s text:c="4"/></text:span></text:p>
      <text:p text:style-name="P20">12.Про врегулювання земельних відносин.</text:p>
      <text:p text:style-name="P22">13.Про надання дозволу про розроблення Проекту землеустрою щодо відведення земельних ділянок в <text:s/>оренду під розміщення фотоелектричних сонячних електростанцій.</text:p>
      <text:p text:style-name="P23">14.Про надання дозволів <text:s/>на розроблення документації із землеустрою <text:s/>громадянам <text:s/>та внесення змін до рішень сесії міської ради.</text:p>
      <text:p text:style-name="P20">15.Про передачу у власність земельних <text:s/>ділянок громадянам.</text:p>
      <text:p text:style-name="P20">16.Про внесення змін до рішення12 сесії міської ради 7 скликання від 08.11.2016 року <text:s text:c="20"/>№ 140</text:p>
      <text:p text:style-name="P21">17.Про розпорядження міського голови, видані в міжсесійний період.</text:p>
      <text:p text:style-name="P24"><text:s text:c="2"/>18. Різне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1. СЛУХАЛИ:</text:p>
          </table:table-cell>
          <table:table-cell table:style-name="Таблица1.A1" office:value-type="string">
            <text:p text:style-name="P26">Про внесення змін та доповнень до рішення  <text:s text:c="4"/>  <text:s text:c="4"/>  <text:s text:c="4"/>3 сесії  <text:s text:c="5"/><text:soft-page-break/>міської ради 7 скликання  <text:s text:c="5"/>від 23.12.2015р.  <text:s text:c="5"/>№ 24 « Про Програму соціально – економічного та культурного розвитку  <text:s text:c="4"/>м. Берислава на 2016 рік».</text:p>
          </table:table-cell>
        </table:table-row>
        <table:table-row table:style-name="Таблица1.1">
          <table:table-cell table:style-name="Таблица1.A1" office:value-type="string">
            <text:p text:style-name="P7">Інформував :</text:p>
          </table:table-cell>
          <table:table-cell table:style-name="Таблица1.A1" office:value-type="string">
            <text:p text:style-name="P7">Шитіков Д.М. - <text:s text:c="2"/>заступник міського голови з питань діяльності виконавчих органів ради.</text:p>
          </table:table-cell>
        </table:table-row>
        <table:table-row table:style-name="Таблица1.1">
          <table:table-cell table:style-name="Таблица1.A1" office:value-type="string">
            <text:p text:style-name="P7"><text:s/>ВИСТУПИЛИ:</text:p>
          </table:table-cell>
          <table:table-cell table:style-name="Таблица1.A1" office:value-type="string">
            <text:p text:style-name="Table_20_Contents"><text:s/>Йорж Г.І. </text:p>
            <text:p text:style-name="Table_20_Contents"/>
          </table:table-cell>
        </table:table-row>
        <table:table-row table:style-name="Таблица1.1">
          <table:table-cell table:style-name="Таблица1.A1" office:value-type="string">
            <text:p text:style-name="P7">ВИСНОВКИ ТА</text:p>
            <text:p text:style-name="P7">ПРОПОЗИЦІЇ:</text:p>
          </table:table-cell>
          <table:table-cell table:style-name="Таблица1.A1" office:value-type="string">
            <text:p text:style-name="P7">Винести на розгляд 13 сесії міської ради 7 скликання.</text:p>
          </table:table-cell>
        </table:table-row>
        <table:table-row table:style-name="Таблица1.1">
          <table:table-cell table:style-name="Таблица1.A1" office:value-type="string">
            <text:p text:style-name="P7">Проголосували:</text:p>
          </table:table-cell>
          <table:table-cell table:style-name="Таблица1.A1" office:value-type="string">
            <text:p text:style-name="P7">“за” 21; “проти” <text:s/>немає ; “утримались” <text:s text:c="2"/>немає.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. СЛУХАЛИ:</text:p>
          </table:table-cell>
          <table:table-cell table:style-name="Таблица1.A1" office:value-type="string">
            <text:p text:style-name="P27"><text:span text:style-name="T2">Про затвердження кошторису </text:span><text:span text:style-name="T3">на проведення новорічних заходів.</text:span></text:p>
          </table:table-cell>
        </table:table-row>
        <table:table-row table:style-name="Таблица1.1">
          <table:table-cell table:style-name="Таблица1.A1" office:value-type="string">
            <text:p text:style-name="P7">Інформувала :</text:p>
          </table:table-cell>
          <table:table-cell table:style-name="Таблица1.A1" office:value-type="string">
            <text:p text:style-name="P40"><text:s/>Рожкова К.В.</text:p>
          </table:table-cell>
        </table:table-row>
        <table:table-row table:style-name="Таблица1.1">
          <table:table-cell table:style-name="Таблица1.A1" office:value-type="string">
            <text:p text:style-name="P7"><text:s/>ВИСТУПИЛИ:</text:p>
          </table:table-cell>
          <table:table-cell table:style-name="Таблица1.A1" office:value-type="string">
            <text:p text:style-name="Table_20_Contents"><text:s/>Федоренко Н.А.</text:p>
            <text:p text:style-name="Table_20_Contents"/>
          </table:table-cell>
        </table:table-row>
        <table:table-row table:style-name="Таблица1.1">
          <table:table-cell table:style-name="Таблица1.A1" office:value-type="string">
            <text:p text:style-name="P7">ВИСНОВКИ ТА</text:p>
            <text:p text:style-name="P7">ПРОПОЗИЦІЇ:</text:p>
          </table:table-cell>
          <table:table-cell table:style-name="Таблица1.A1" office:value-type="string">
            <text:p text:style-name="P7">Винести на розгляд 13 сесії міської ради 7 скликання.</text:p>
          </table:table-cell>
        </table:table-row>
        <table:table-row table:style-name="Таблица1.1">
          <table:table-cell table:style-name="Таблица1.A1" office:value-type="string">
            <text:p text:style-name="P7">Проголосували:</text:p>
          </table:table-cell>
          <table:table-cell table:style-name="Таблица1.A1" office:value-type="string">
            <text:p text:style-name="P7">“за” 21; “проти” <text:s/>немає ; “утримались” <text:s text:c="2"/>немає.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3. СЛУХАЛИ:</text:p>
          </table:table-cell>
          <table:table-cell table:style-name="Таблица1.A1" office:value-type="string">
            <text:p text:style-name="P29"><text:span text:style-name="T3">Про внесення змін та доповнень до рішення 3 сесії міської ради 7скликання від 23.12.2015р.№ 27</text:span>«<text:span text:style-name="T3">Про міський <text:s/>бюджет на 2016рік.</text:span>».</text:p>
          </table:table-cell>
        </table:table-row>
        <table:table-row table:style-name="Таблица1.1">
          <table:table-cell table:style-name="Таблица1.A1" office:value-type="string">
            <text:p text:style-name="P7">Інформувала :</text:p>
          </table:table-cell>
          <table:table-cell table:style-name="Таблица1.A1" office:value-type="string">
            <text:p text:style-name="P40"><text:s/>Рожкова К.В.</text:p>
          </table:table-cell>
        </table:table-row>
        <table:table-row table:style-name="Таблица1.1">
          <table:table-cell table:style-name="Таблица1.A1" office:value-type="string">
            <text:p text:style-name="P7"><text:s text:c="2"/></text:p>
          </table:table-cell>
          <table:table-cell table:style-name="Таблица1.A1" office:value-type="string">
            <text:p text:style-name="P40"><text:s text:c="2"/></text:p>
            <text:p text:style-name="Table_20_Contents"/>
          </table:table-cell>
        </table:table-row>
        <table:table-row table:style-name="Таблица1.1">
          <table:table-cell table:style-name="Таблица1.A1" office:value-type="string">
            <text:p text:style-name="P7">ВИСНОВКИ ТА</text:p>
            <text:p text:style-name="P7">ПРОПОЗИЦІЇ:</text:p>
          </table:table-cell>
          <table:table-cell table:style-name="Таблица1.A1" office:value-type="string">
            <text:p text:style-name="P7">Винести на розгляд 13 сесії міської ради 7 скликання.</text:p>
          </table:table-cell>
        </table:table-row>
        <table:table-row table:style-name="Таблица1.1">
          <table:table-cell table:style-name="Таблица1.A1" office:value-type="string">
            <text:p text:style-name="P7">Проголосували:</text:p>
          </table:table-cell>
          <table:table-cell table:style-name="Таблица1.A1" office:value-type="string">
            <text:p text:style-name="P7">“за” 21; “проти” <text:s/>немає ; “утримались” <text:s text:c="2"/>немає.</text:p>
          </table:table-cell>
        </table:table-row>
        <table:table-row table:style-name="Таблица1.1">
          <table:table-cell table:style-name="Таблица1.A1" office:value-type="string">
            <text:p text:style-name="P7">4. СЛУХАЛИ:</text:p>
          </table:table-cell>
          <table:table-cell table:style-name="Таблица1.A1" office:value-type="string">
            <text:p text:style-name="P31">Про   <text:s text:c="4"/>структуру та чисельність виконавчого апарату Бериславської міської ради.</text:p>
          </table:table-cell>
        </table:table-row>
        <table:table-row table:style-name="Таблица1.1">
          <table:table-cell table:style-name="Таблица1.A1" office:value-type="string">
            <text:p text:style-name="P7">Інформував :</text:p>
          </table:table-cell>
          <table:table-cell table:style-name="Таблица1.A1" office:value-type="string">
            <text:p text:style-name="P40"><text:s text:c="2"/>Волосюк О.О. - начальник юридичного відділу.</text:p>
          </table:table-cell>
        </table:table-row>
        <table:table-row table:style-name="Таблица1.1">
          <table:table-cell table:style-name="Таблица1.A1" office:value-type="string">
            <text:p text:style-name="P7"><text:s/>ВИСТУПИЛИ:</text:p>
          </table:table-cell>
          <table:table-cell table:style-name="Таблица1.A1" office:value-type="string">
            <text:p text:style-name="P40"><text:s/>_________________________________________________________</text:p>
            <text:p text:style-name="Table_20_Contents"/>
          </table:table-cell>
        </table:table-row>
        <table:table-row table:style-name="Таблица1.1">
          <table:table-cell table:style-name="Таблица1.A1" office:value-type="string">
            <text:p text:style-name="P7">ВИСНОВКИ ТА</text:p>
            <text:p text:style-name="P7">ПРОПОЗИЦІЇ:</text:p>
          </table:table-cell>
          <table:table-cell table:style-name="Таблица1.A1" office:value-type="string">
            <text:p text:style-name="P32">Винести на розгляд 13 сесії міської ради 7 скликання.</text:p>
          </table:table-cell>
        </table:table-row>
        <table:table-row table:style-name="Таблица1.1">
          <table:table-cell table:style-name="Таблица1.A1" office:value-type="string">
            <text:p text:style-name="P7">Проголосували:</text:p>
          </table:table-cell>
          <table:table-cell table:style-name="Таблица1.A1" office:value-type="string">
            <text:p text:style-name="P7">“за” 21; “проти” <text:s/>немає ; “утримались” <text:s text:c="2"/>немає.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5. СЛУХАЛИ:</text:p>
          </table:table-cell>
          <table:table-cell table:style-name="Таблица1.A1" office:value-type="string">
            <text:p text:style-name="P28">Про   <text:s text:c="4"/>надання дозволу  <text:s text:c="5"/>КП «Бериславська ЖЕК-1» на  <text:s text:c="5"/>передачу з балансу підприємства на баланс КВУ  <text:s text:c="4"/>  <text:s text:c="3"/>«Бериславський водоканал» внутрибудинкові мережі освітлення.</text:p>
          </table:table-cell>
        </table:table-row>
        <table:table-row table:style-name="Таблица1.1">
          <table:table-cell table:style-name="Таблица1.A1" office:value-type="string">
            <text:p text:style-name="P7">Інформувала :</text:p>
          </table:table-cell>
          <table:table-cell table:style-name="Таблица1.A1" office:value-type="string">
            <text:p text:style-name="P40"><text:s/>Чечіна Л.О.</text:p>
          </table:table-cell>
        </table:table-row>
        <table:table-row table:style-name="Таблица1.1">
          <table:table-cell table:style-name="Таблица1.A1" office:value-type="string">
            <text:p text:style-name="P7"><text:s/>ВИСТУПИЛИ::</text:p>
          </table:table-cell>
          <table:table-cell table:style-name="Таблица1.A1" office:value-type="string">
            <text:p text:style-name="P40"><text:s/>_________________________________________________________</text:p>
            <text:p text:style-name="P40"><text:s/></text:p>
          </table:table-cell>
        </table:table-row>
        <table:table-row table:style-name="Таблица1.1">
          <table:table-cell table:style-name="Таблица1.A1" office:value-type="string">
            <text:p text:style-name="P7">ВИСНОВКИ ТА</text:p>
            <text:p text:style-name="P7">ПРОПОЗИЦІЇ:</text:p>
          </table:table-cell>
          <table:table-cell table:style-name="Таблица1.A1" office:value-type="string">
            <text:p text:style-name="P8">Винести на розгляд 13 сесії міської ради 7 скликання.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Проголосували:</text:p>
          </table:table-cell>
          <table:table-cell table:style-name="Таблица1.A1" office:value-type="string">
            <text:p text:style-name="P7">“за” 21; “проти” <text:s/>немає ; “утримались” <text:s text:c="2"/>немає._</text:p>
          </table:table-cell>
        </table:table-row>
        <table:table-row table:style-name="Таблица1.1">
          <table:table-cell table:style-name="Таблица1.A1" office:value-type="string">
            <text:p text:style-name="P7">6. СЛУХАЛИ:</text:p>
          </table:table-cell>
          <table:table-cell table:style-name="Таблица1.A1" office:value-type="string">
            <text:p text:style-name="P30">Про   <text:s text:c="4"/>надання дозволу  <text:s text:c="5"/>КП «Бериславська ЖЕК-1» на списання боргу по орендній платі .</text:p>
          </table:table-cell>
        </table:table-row>
        <table:table-row table:style-name="Таблица1.1">
          <table:table-cell table:style-name="Таблица1.A1" office:value-type="string">
            <text:p text:style-name="P7">Інформувала :</text:p>
          </table:table-cell>
          <table:table-cell table:style-name="Таблица1.A1" office:value-type="string">
            <text:p text:style-name="P40"><text:s/>Чечіна Л.О.</text:p>
          </table:table-cell>
        </table:table-row>
        <table:table-row table:style-name="Таблица1.1">
          <table:table-cell table:style-name="Таблица1.A1" office:value-type="string">
            <text:p text:style-name="P7"><text:s/>ВИСТУПИЛИ:</text:p>
          </table:table-cell>
          <table:table-cell table:style-name="Таблица1.A1" office:value-type="string">
            <text:p text:style-name="P40"><text:s/>________________________________________________________</text:p>
            <text:p text:style-name="Table_20_Contents"/>
            <text:p text:style-name="Table_20_Contents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ВИСНОВКИ ТА</text:p>
          </table:table-cell>
          <table:table-cell table:style-name="Таблица2.A1" office:value-type="string">
            <text:p text:style-name="P7"><text:s/>Винести на розгляд 13 сесії міської ради 7 скликання.</text:p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7">Проголосували:</text:p>
            <text:p text:style-name="P3"/>
          </table:table-cell>
          <table:table-cell table:style-name="Таблица2.A1" office:value-type="string">
            <text:p text:style-name="P11"><text:s/></text:p>
            <text:p text:style-name="P7">“за” 21; “проти” <text:s/>немає ; “утримались” <text:s text:c="2"/>немає.</text:p>
          </table:table-cell>
        </table:table-row>
        <table:table-row table:style-name="Таблица2.1">
          <table:table-cell table:style-name="Таблица2.A1" office:value-type="string">
            <text:p text:style-name="P7">7. СЛУХАЛИ:</text:p>
          </table:table-cell>
          <table:table-cell table:style-name="Таблица2.A1" office:value-type="string">
            <text:p text:style-name="P33"><text:span text:style-name="T2">Про надання дозволу КП « Бериславська ЖЕК-1» на зняття з балансу підприємства - житловий будинок  <text:s text:c="5"/>по вул.. Сковороди  <text:s text:c="4"/>  <text:s text:c="4"/>  <text:s text:c="4"/>  <text:s text:c="4"/>  <text:s text:c="4"/>  <text:s text:c="4"/>( Дзержинського), 32 . </text:span><text:s/>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ла:</text:p>
          </table:table-cell>
          <table:table-cell table:style-name="Таблица2.A1" office:value-type="string">
            <text:p text:style-name="P34">Чечіна Л.О.</text:p>
          </table:table-cell>
        </table:table-row>
        <table:table-row table:style-name="Таблица2.1">
          <table:table-cell table:style-name="Таблица2.A1" office:value-type="string">
            <text:p text:style-name="P7"><text:s/>ВИСТУПИЛИ:</text:p>
            <text:p text:style-name="P3"/>
          </table:table-cell>
          <table:table-cell table:style-name="Таблица2.A1" office:value-type="string">
            <text:p text:style-name="P3"><text:s/>____________________________________________________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ВИСНОВКИ ТА</text:p>
          </table:table-cell>
          <table:table-cell table:style-name="Таблица2.A1" office:value-type="string">
            <text:p text:style-name="P7">Винести на розгляд <text:s/>13 сесії міської ради 7 скликання.</text:p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7">Проголосували:</text:p>
          </table:table-cell>
          <table:table-cell table:style-name="Таблица2.A1" office:value-type="string">
            <text:p text:style-name="P3"/>
            <text:p text:style-name="P7">“за” 21; “проти” <text:s/>немає ; “утримались” <text:s text:c="2"/>немає.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8. СЛУХАЛИ:</text:p>
          </table:table-cell>
          <table:table-cell table:style-name="Таблица2.A1" office:value-type="string">
            <text:p text:style-name="P35">Про внесення змін та доповнень до рішення 57 сесії міської ради  <text:s text:c="5"/>6 скликання від 17.09.2015р. № 679   <text:s text:c="4"/>  <text:s text:c="20"/>« Про  <text:s text:c="5"/>  <text:s text:c="4"/>ліквідацію комунального підприємства «Бериславтеплокомуненерго» (зі змінами та  <text:s text:c="5"/>доповненнями).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ла:</text:p>
          </table:table-cell>
          <table:table-cell table:style-name="Таблица2.A1" office:value-type="string">
            <text:p text:style-name="P7"><text:s text:c="2"/>Чечіна Л.О.</text:p>
          </table:table-cell>
        </table:table-row>
        <table:table-row table:style-name="Таблица2.1">
          <table:table-cell table:style-name="Таблица2.A1" office:value-type="string">
            <text:p text:style-name="P7"><text:s/>ВИСТУПИЛИ:</text:p>
          </table:table-cell>
          <table:table-cell table:style-name="Таблица2.A1" office:value-type="string">
            <text:p text:style-name="P36"/>
            <text:p text:style-name="P37"><text:s/></text:p>
          </table:table-cell>
        </table:table-row>
        <table:table-row table:style-name="Таблица2.1">
          <table:table-cell table:style-name="Таблица2.A1" office:value-type="string">
            <text:p text:style-name="P7">ВИСНОВКИ ТА</text:p>
          </table:table-cell>
          <table:table-cell table:style-name="Таблица2.A1" office:value-type="string">
            <text:p text:style-name="P7">Винести на розгляд <text:s/>13 сесії міської ради 7 скликання.</text:p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7">Проголосували:</text:p>
          </table:table-cell>
          <table:table-cell table:style-name="Таблица2.A1" office:value-type="string">
            <text:p text:style-name="P3"/>
            <text:p text:style-name="P7">“за” 21; “проти” <text:s/>немає ; “утримались” <text:s text:c="2"/>немає.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9. СЛУХАЛИ:</text:p>
          </table:table-cell>
          <table:table-cell table:style-name="Таблица2.A1" office:value-type="string">
            <text:p text:style-name="P12">Про затвердження детального плану <text:s/>території <text:s/>під розміщення сонячних елекстростанцій.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ла:</text:p>
          </table:table-cell>
          <table:table-cell table:style-name="Таблица2.A1" office:value-type="string">
            <text:p text:style-name="P7"><text:s text:c="2"/>Черноусова Н.Й. -архітектор міської ради.</text:p>
          </table:table-cell>
        </table:table-row>
        <table:table-row table:style-name="Таблица2.1">
          <table:table-cell table:style-name="Таблица2.A1" office:value-type="string">
            <text:p text:style-name="P3">ВИСТУПИЛИ:</text:p>
          </table:table-cell>
          <table:table-cell table:style-name="Таблица2.A1" office:value-type="string">
            <text:p text:style-name="P13"><text:s/>__________________________________________________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7">ВИСНОВКИ ТА</text:p>
          </table:table-cell>
          <table:table-cell table:style-name="Таблица2.A1" office:value-type="string">
            <text:p text:style-name="P7">Винести на розгляд <text:s/>13 сесії міської ради 7 скликання.</text:p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7">Проголосували:</text:p>
          </table:table-cell>
          <table:table-cell table:style-name="Таблица2.A1" office:value-type="string">
            <text:p text:style-name="P3"/>
            <text:p text:style-name="P7">за” 21; “проти” <text:span text:style-name="T8">немає</text:span> ; “утримались” <text:s/><text:span text:style-name="T8">немає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0. СЛУХАЛИ:</text:p>
          </table:table-cell>
          <table:table-cell table:style-name="Таблица2.A1" office:value-type="string">
            <text:p text:style-name="P14">Про затвердження детального плану <text:s/>території <text:s/>мікрорайону садибної забудови.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ла:</text:p>
          </table:table-cell>
          <table:table-cell table:style-name="Таблица2.A1" office:value-type="string">
            <text:p text:style-name="P7">Черноусова Н.Й. -архітектор міської ради. </text:p>
          </table:table-cell>
        </table:table-row>
        <table:table-row table:style-name="Таблица2.1">
          <table:table-cell table:style-name="Таблица2.A1" office:value-type="string">
            <text:p text:style-name="P7"><text:s/></text:p>
            <text:p text:style-name="P7">ВИСТУПИЛИ:</text:p>
          </table:table-cell>
          <table:table-cell table:style-name="Таблица2.A1" office:value-type="string">
            <text:p text:style-name="P36"/>
            <text:p text:style-name="P37"/>
          </table:table-cell>
        </table:table-row>
        <table:table-row table:style-name="Таблица2.1">
          <table:table-cell table:style-name="Таблица2.A1" office:value-type="string">
            <text:p text:style-name="P7">ВИСНОВКИ ТА</text:p>
          </table:table-cell>
          <table:table-cell table:style-name="Таблица2.A1" office:value-type="string">
            <text:p text:style-name="P7">Винести на розгляд <text:s/>13 сесії міської ради 7 скликання.</text:p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3"/>
            <text:p text:style-name="P7">Проголосували:</text:p>
          </table:table-cell>
          <table:table-cell table:style-name="Таблица2.A1" office:value-type="string">
            <text:p text:style-name="P3"/>
            <text:p text:style-name="P3"/>
            <text:p text:style-name="P7">“за” 21; “проти” <text:s/>немає ; “утримались” <text:s text:c="2"/>немає.</text:p>
            <text:p text:style-name="P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11. СЛУХАЛИ:</text:p>
          </table:table-cell>
          <table:table-cell table:style-name="Таблица2.A1" office:value-type="string">
            <text:p text:style-name="P13"><text:span text:style-name="T5"><text:s/>Про внесення змін до </text:span><text:span text:style-name="T4">  <text:s text:c="4"/></text:span><text:span text:style-name="T5">Тимчасового Положення  <text:s text:c="5"/></text:span><text:span text:style-name="T6">про Порядок демонтажу тимчасових споруд для провадження підприємницької діяльності на території міста Берислава  <text:s text:c="5"/>затвердженого </text:span><text:span text:style-name="T5"><text:s/>рішенням 26 сесії  <text:s text:c="5"/>6 скликання від 17.03.2012р. № 293.  <text:s text:c="4"/>  <text:s text:c="4"/></text:span>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ла:</text:p>
          </table:table-cell>
          <table:table-cell table:style-name="Таблица2.A1" office:value-type="string">
            <text:p text:style-name="P7"><text:s/><text:span text:style-name="T7"><text:s/>Черноусова Н.Й. -архітектор міської ради.</text:span></text:p>
          </table:table-cell>
        </table:table-row>
        <table:table-row table:style-name="Таблица2.1">
          <table:table-cell table:style-name="Таблица2.A1" office:value-type="string">
            <text:p text:style-name="P3">ВИСТУПИЛИ:</text:p>
          </table:table-cell>
          <table:table-cell table:style-name="Таблица2.A1" office:value-type="string">
            <text:p text:style-name="P36"/>
            <text:p text:style-name="P37"><text:s/></text:p>
          </table:table-cell>
        </table:table-row>
        <table:table-row table:style-name="Таблица2.1">
          <table:table-cell table:style-name="Таблица2.A1" office:value-type="string">
            <text:p text:style-name="P7">ВИСНОВКИ ТА</text:p>
          </table:table-cell>
          <table:table-cell table:style-name="Таблица2.A1" office:value-type="string">
            <text:p text:style-name="P7">Винести на розгляд 13 сесії міської ради 7 скликання.</text:p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7">Проголосували:</text:p>
          </table:table-cell>
          <table:table-cell table:style-name="Таблица2.A1" office:value-type="string">
            <text:p text:style-name="P3"/>
            <text:p text:style-name="P7">“за” 21; “проти” <text:s/>немає ; “утримались” <text:s text:c="2"/>немає.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2. СЛУХАЛИ:</text:p>
          </table:table-cell>
          <table:table-cell table:style-name="Таблица2.A1" office:value-type="string">
            <text:p text:style-name="P15">Про вреулювання земельних відносин.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ла:</text:p>
          </table:table-cell>
          <table:table-cell table:style-name="Таблица2.A1" office:value-type="string">
            <text:p text:style-name="P9"><text:s/>Біла Н.С.- начальник відділу врегулювання земельних відносин.</text:p>
          </table:table-cell>
        </table:table-row>
        <table:table-row table:style-name="Таблица2.1">
          <table:table-cell table:style-name="Таблица2.A1" office:value-type="string">
            <text:p text:style-name="P7"><text:s/>ВИСТУПИЛИ:</text:p>
          </table:table-cell>
          <table:table-cell table:style-name="Таблица2.A1" office:value-type="string">
            <text:p text:style-name="P38"/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7">ВИСНОВКИ ТА</text:p>
          </table:table-cell>
          <table:table-cell table:style-name="Таблица2.A1" office:value-type="string">
            <text:p text:style-name="P7">Винести на розгляд <text:s/>13 сесії міської ради 7 скликання.</text:p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7">Проголосували:</text:p>
          </table:table-cell>
          <table:table-cell table:style-name="Таблица2.A1" office:value-type="string">
            <text:p text:style-name="P3"/>
            <text:p text:style-name="P7">“за” 21; “проти” <text:s/>немає ; “утримались” <text:s text:c="2"/>немає.__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3. СЛУХАЛИ:</text:p>
          </table:table-cell>
          <table:table-cell table:style-name="Таблица2.A1" office:value-type="string">
            <text:p text:style-name="P15">Про надання дозволу про розроблення Проекту землеустрою щодо відведення земельних ділянок в <text:s/>оренду під розміщення фотоелектричних сонячних електростанцій.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ла:</text:p>
          </table:table-cell>
          <table:table-cell table:style-name="Таблица2.A1" office:value-type="string">
            <text:p text:style-name="P3">Біла Н.С.- начальник відділу врегулювання земельних відносин.</text:p>
          </table:table-cell>
        </table:table-row>
        <table:table-row table:style-name="Таблица2.1">
          <table:table-cell table:style-name="Таблица2.A1" office:value-type="string">
            <text:p text:style-name="P7"><text:s/>ВИСТУПИЛИ:</text:p>
          </table:table-cell>
          <table:table-cell table:style-name="Таблица2.A1" office:value-type="string">
            <text:p text:style-name="P38"/>
            <text:p text:style-name="P13"><text:s/></text:p>
          </table:table-cell>
        </table:table-row>
        <table:table-row table:style-name="Таблица2.1">
          <table:table-cell table:style-name="Таблица2.A1" office:value-type="string">
            <text:p text:style-name="P7">ВИСНОВКИ ТА</text:p>
          </table:table-cell>
          <table:table-cell table:style-name="Таблица2.A1" office:value-type="string">
            <text:p text:style-name="P7"><text:s/>Винести на розгляд <text:s/>13 сесії міської ради 7 скликання.</text:p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7">Проголосували:</text:p>
          </table:table-cell>
          <table:table-cell table:style-name="Таблица2.A1" office:value-type="string">
            <text:p text:style-name="P3"/>
            <text:p text:style-name="P7">“за” 21; “проти” <text:s/>немає ; “утримались” <text:s text:c="2"/>немає.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4. СЛУХАЛИ:</text:p>
          </table:table-cell>
          <table:table-cell table:style-name="Таблица2.A1" office:value-type="string">
            <text:p text:style-name="P15">Про надання дозволів <text:s/>на розроблення документації із землеустрою <text:s/>громадянам <text:s/>та внесення змін до рішень сесії міської ради.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ла:</text:p>
          </table:table-cell>
          <table:table-cell table:style-name="Таблица2.A1" office:value-type="string">
            <text:p text:style-name="P7">Біла Н.С. - начальник відділу врегулювання земельних відносин міської ради.</text:p>
          </table:table-cell>
        </table:table-row>
        <table:table-row table:style-name="Таблица2.1">
          <table:table-cell table:style-name="Таблица2.A1" office:value-type="string">
            <text:p text:style-name="P7"><text:s/>ВИСТУПИЛИ:</text:p>
          </table:table-cell>
          <table:table-cell table:style-name="Таблица2.A1" office:value-type="string">
            <text:p text:style-name="P36"/>
            <text:p text:style-name="P37"/>
          </table:table-cell>
        </table:table-row>
        <table:table-row table:style-name="Таблица2.1">
          <table:table-cell table:style-name="Таблица2.A1" office:value-type="string">
            <text:p text:style-name="P7">ВИСНОВКИ ТА</text:p>
          </table:table-cell>
          <table:table-cell table:style-name="Таблица2.A1" office:value-type="string">
            <text:p text:style-name="P7">Винести на розгляд 13 <text:s/>сесії міської ради 7 скликання.</text:p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7">Проголосували:</text:p>
          </table:table-cell>
          <table:table-cell table:style-name="Таблица2.A1" office:value-type="string">
            <text:p text:style-name="P3"/>
            <text:p text:style-name="P7">за” 21; “проти” <text:span text:style-name="T8">немає</text:span> ; “утримались” <text:s/><text:span text:style-name="T8">немає</text:span></text:p>
            <text:p text:style-name="P3"><text:s/></text:p>
          </table:table-cell>
        </table:table-row>
        <table:table-row table:style-name="Таблица2.1">
          <table:table-cell table:style-name="Таблица2.A1" office:value-type="string">
            <text:p text:style-name="P7">15. СЛУХАЛИ:</text:p>
          </table:table-cell>
          <table:table-cell table:style-name="Таблица2.A1" office:value-type="string">
            <text:p text:style-name="P15">Про передачу у власність земельних <text:s/>ділянок громадянам.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ла:</text:p>
          </table:table-cell>
          <table:table-cell table:style-name="Таблица2.A1" office:value-type="string">
            <text:p text:style-name="P7">Біла Н.С. - начальник відділу врегулювання земельних відносин міської ради.</text:p>
          </table:table-cell>
        </table:table-row>
        <table:table-row table:style-name="Таблица2.1">
          <table:table-cell table:style-name="Таблица2.A1" office:value-type="string">
            <text:p text:style-name="P7"><text:s/>ВИСТУПИЛИ:</text:p>
          </table:table-cell>
          <table:table-cell table:style-name="Таблица2.A1" office:value-type="string">
            <text:p text:style-name="P37">__________________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7">ВИСНОВКИ ТА</text:p>
          </table:table-cell>
          <table:table-cell table:style-name="Таблица2.A1" office:value-type="string">
            <text:p text:style-name="P3"/>
            <text:p text:style-name="P7">Винести на розгляд <text:s/>13 сесії міської ради 7 скликання.</text:p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7">Проголосували:</text:p>
          </table:table-cell>
          <table:table-cell table:style-name="Таблица2.A1" office:value-type="string">
            <text:p text:style-name="P3"/>
            <text:p text:style-name="P7">“за” 21; “проти” <text:s/>немає ; “утримались” <text:s text:c="2"/>немає.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6. СЛУХАЛИ:</text:p>
          </table:table-cell>
          <table:table-cell table:style-name="Таблица2.A1" office:value-type="string">
            <text:p text:style-name="P39">Про внесення змін до рішення12 сесії міської ради 7 скликання від 08.11.2016 року <text:s text:c="9"/>№ 140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ла:</text:p>
          </table:table-cell>
          <table:table-cell table:style-name="Таблица2.A1" office:value-type="string">
            <text:p text:style-name="P7"><text:s text:c="2"/><text:span text:style-name="T7"><text:s/>Черноусова Н.Й. -архітектор міської ради.</text:span></text:p>
            <text:p text:style-name="P3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7"><text:s/>ВИСТУПИЛИ:</text:p>
          </table:table-cell>
          <table:table-cell table:style-name="Таблица2.A1" office:value-type="string">
            <text:p text:style-name="P37">__________________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3"/>
            <text:p text:style-name="P7">ВИСНОВКИ ТА</text:p>
          </table:table-cell>
          <table:table-cell table:style-name="Таблица2.A1" office:value-type="string">
            <text:p text:style-name="P3"/>
            <text:p text:style-name="P3"/>
            <text:p text:style-name="P7">Винести на розгляд <text:s/>13 сесії міської ради 7 скликання.</text:p>
            <text:p text:style-name="P3"/>
          </table:table-cell>
        </table:table-row>
        <table:table-row table:style-name="Таблица2.52">
          <table:table-cell table:style-name="Таблица2.A1" office:value-type="string">
            <text:p text:style-name="P7">ПРОПОЗИЦІЇ:</text:p>
            <text:p text:style-name="P7">Проголосували:</text:p>
          </table:table-cell>
          <table:table-cell table:style-name="Таблица2.A1" office:value-type="string">
            <text:p text:style-name="P3"/>
            <text:p text:style-name="P7">“за” 21; “проти” <text:s/>немає ; “утримались” <text:s text:c="2"/>немає.___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7. СЛУХАЛИ:</text:p>
          </table:table-cell>
          <table:table-cell table:style-name="Таблица2.A1" office:value-type="string">
            <text:p text:style-name="P15">Про розпорядженя міського голови, видані в міжсесійний період.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в:</text:p>
          </table:table-cell>
          <table:table-cell table:style-name="Таблица2.A1" office:value-type="string">
            <text:p text:style-name="P7"><text:s/>Васильєва І.І. - секретар виконкому</text:p>
          </table:table-cell>
        </table:table-row>
        <table:table-row table:style-name="Таблица2.1">
          <table:table-cell table:style-name="Таблица2.A1" office:value-type="string">
            <text:p text:style-name="P7"><text:s/></text:p>
            <text:p text:style-name="P7">Виступили:</text:p>
          </table:table-cell>
          <table:table-cell table:style-name="Таблица2.A1" office:value-type="string">
            <text:p text:style-name="P37"/>
            <text:p text:style-name="P37">__________________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7">ВИСНОВКИ ТА</text:p>
            <text:p text:style-name="P3"/>
          </table:table-cell>
          <table:table-cell table:style-name="Таблица2.A1" office:value-type="string">
            <text:p text:style-name="P7">Винести на розгляд <text:s/>13 сесії міської ради 7 скликання.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ПРОПОЗИЦІЇ:</text:p>
            <text:p text:style-name="P3"/>
            <text:p text:style-name="P7">Проголосували:</text:p>
            <text:p text:style-name="P3"/>
          </table:table-cell>
          <table:table-cell table:style-name="Таблица2.A1" office:value-type="string">
            <text:p text:style-name="P3"/>
            <text:p text:style-name="P3"/>
            <text:p text:style-name="P7">“за” 21; “проти” <text:s/>немає ; “утримались” <text:s text:c="2"/>немає.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8. СЛУХАЛИ:</text:p>
          </table:table-cell>
          <table:table-cell table:style-name="Таблица2.A1" office:value-type="string">
            <text:p text:style-name="P16"><text:s text:c="3"/>Різне <text:s/></text:p>
          </table:table-cell>
        </table:table-row>
        <table:table-row table:style-name="Таблица2.1">
          <table:table-cell table:style-name="Таблица2.A1" office:value-type="string">
            <text:p text:style-name="P7">Інформував:</text:p>
          </table:table-cell>
          <table:table-cell table:style-name="Таблица2.A1" office:value-type="string">
            <text:p text:style-name="P7"><text:s/><text:span text:style-name="T7"><text:s text:c="2"/></text:span>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Голова комісії <text:s text:c="3"/></text:p>
          </table:table-cell>
          <table:table-cell table:style-name="Таблица3.A1" office:value-type="string">
            <text:p text:style-name="P3"><text:s/>Г.І. Йорж</text:p>
            <text:p text:style-name="P3"/>
            <text:p text:style-name="P7">Т.А. Дудченко</text:p>
            <text:p text:style-name="P3"/>
            <text:p text:style-name="P7">О.С. Чечін</text:p>
            <text:p text:style-name="P3"/>
            <text:p text:style-name="P7">О.В. Короваєнко</text:p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4</meta:editing-cycles>
    <meta:generator>OpenOffice/4.1.3$Win32 OpenOffice.org_project/413m1$Build-9783</meta:generator>
    <dc:date>2017-04-11T13:41:13.31</dc:date>
    <meta:document-statistic meta:table-count="3" meta:image-count="0" meta:object-count="0" meta:page-count="5" meta:paragraph-count="229" meta:word-count="1113" meta:character-count="9056"/>
    <meta:user-defined meta:name="Info 1"/>
    <meta:user-defined meta:name="Info 2"/>
    <meta:user-defined meta:name="Info 3"/>
    <meta:user-defined meta:name="Info 4"/>
  </office:meta>
</office:document-meta>
</file>