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 style:master-page-name="">
      <style:table-properties style:width="17.263cm" fo:margin-left="-0.159cm" fo:margin-right="-0.106cm" style:page-number="auto" table:align="margins" style:writing-mode="lr-tb"/>
    </style:style>
    <style:style style:name="Таблица4.A" style:family="table-column">
      <style:table-column-properties style:column-width="4.736cm" style:rel-column-width="17981*"/>
    </style:style>
    <style:style style:name="Таблица4.B" style:family="table-column">
      <style:table-column-properties style:column-width="12.527cm" style:rel-column-width="4755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16" style:family="table-row">
      <style:table-row-properties style:min-row-height="1.233cm" style:keep-together="true" fo:keep-together="auto"/>
    </style:style>
    <style:style style:name="Таблица4.B23" style:family="table-cell">
      <style:table-cell-properties style:vertical-align="" fo:padding-left="0.191cm" fo:padding-right="0.191cm" fo:padding-top="0cm" fo:padding-bottom="0cm" fo:border="none"/>
    </style:style>
    <style:style style:name="Таблица4.24" style:family="table-row">
      <style:table-row-properties style:min-row-height="0.326cm" style:keep-together="true" fo:keep-together="auto"/>
    </style:style>
    <style:style style:name="Таблица4.66" style:family="table-row">
      <style:table-row-properties style:min-row-height="0.337cm" style:keep-together="true" fo:keep-together="auto"/>
    </style:style>
    <style:style style:name="Таблица4.75" style:family="table-row">
      <style:table-row-properties style:min-row-height="0.762cm" style:keep-together="true" fo:keep-together="auto"/>
    </style:style>
    <style:style style:name="Таблица5" style:family="table">
      <style:table-properties style:width="18.48cm" fo:margin-left="-0.069cm" fo:margin-right="-1.413cm" table:align="margins" style:writing-mode="lr-tb"/>
    </style:style>
    <style:style style:name="Таблица5.A" style:family="table-column">
      <style:table-column-properties style:column-width="4.62cm" style:rel-column-width="16383*"/>
    </style:style>
    <style:style style:name="Таблица5.B" style:family="table-column">
      <style:table-column-properties style:column-width="13.861cm" style:rel-column-width="4915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48cm" fo:margin-left="-0.069cm" fo:margin-right="-1.413cm" table:align="margins" style:writing-mode="lr-tb"/>
    </style:style>
    <style:style style:name="Таблица6.A" style:family="table-column">
      <style:table-column-properties style:column-width="4.62cm" style:rel-column-width="16383*"/>
    </style:style>
    <style:style style:name="Таблица6.B" style:family="table-column">
      <style:table-column-properties style:column-width="13.861cm" style:rel-column-width="4915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>
        <style:tab-stops>
          <style:tab-stop style:position="10.769cm"/>
        </style:tab-stops>
      </style:paragraph-properties>
    </style:style>
    <style:style style:name="P4" style:family="paragraph" style:parent-style-name="Standard">
      <style:paragraph-properties style:writing-mode="lr-tb"/>
      <style:text-properties fo:font-size="11pt" fo:language="uk" fo:country="UA" style:font-size-asian="11pt" style:font-size-complex="11pt"/>
    </style:style>
    <style:style style:name="P5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style:writing-mode="lr-tb"/>
      <style:text-properties fo:font-size="11pt" style:font-size-asian="11pt" style:language-asian="zxx" style:country-asian="none" style:font-size-complex="11pt"/>
    </style:style>
    <style:style style:name="P7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writing-mode="lr-tb"/>
      <style:text-properties style:font-size-asian="11pt" style:font-size-complex="11pt"/>
    </style:style>
    <style:style style:name="P9" style:family="paragraph" style:parent-style-name="Standard">
      <style:paragraph-properties style:writing-mode="lr-tb"/>
      <style:text-properties fo:font-size="12.5pt" style:font-size-asian="12.5pt" style:font-size-complex="12.5pt"/>
    </style:style>
    <style:style style:name="P10" style:family="paragraph" style:parent-style-name="Standard">
      <style:paragraph-properties style:writing-mode="lr-tb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 style:writing-mode="lr-tb">
        <style:tab-stops>
          <style:tab-stop style:position="1.005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>
          <style:tab-stop style:position="1.005cm"/>
        </style:tab-stops>
      </style:paragraph-properties>
      <style:text-properties fo:language="uk" fo:country="UA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style:writing-mode="lr-tb">
        <style:tab-stops>
          <style:tab-stop style:position="10.557cm"/>
        </style:tab-stops>
      </style:paragraph-properties>
    </style:style>
    <style:style style:name="P16" style:family="paragraph" style:parent-style-name="Standard">
      <style:paragraph-properties fo:margin-left="0cm" fo:margin-right="0cm" fo:text-indent="0.979cm" style:auto-text-indent="false" style:writing-mode="lr-tb">
        <style:tab-stops>
          <style:tab-stop style:position="10.557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.007cm" fo:text-align="justify" style:justify-single-word="false" fo:text-indent="0.979cm" style:auto-text-indent="false"/>
      <style:text-properties fo:language="uk" fo:country="UA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9cm" style:auto-text-indent="false">
        <style:tab-stops>
          <style:tab-stop style:position="1.00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.9cm" style:auto-text-indent="false" style:writing-mode="lr-tb">
        <style:tab-stops>
          <style:tab-stop style:position="1.005cm"/>
        </style:tab-stops>
      </style:paragraph-properties>
    </style:style>
    <style:style style:name="P20" style:family="paragraph" style:parent-style-name="Standard">
      <style:paragraph-properties fo:margin-left="0cm" fo:margin-right="0cm" fo:line-height="115%" fo:text-indent="0.9cm" style:auto-text-indent="false" style:writing-mode="lr-tb">
        <style:tab-stops>
          <style:tab-stop style:position="1.00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.007cm" fo:text-indent="0.9cm" style:auto-text-indent="false"/>
    </style:style>
    <style:style style:name="P22" style:family="paragraph" style:parent-style-name="Text_20_body">
      <style:paragraph-properties fo:margin-left="0cm" fo:margin-right="0cm" fo:margin-top="0cm" fo:margin-bottom="0.007cm" fo:text-indent="0.9cm" style:auto-text-indent="false"/>
      <style:text-properties fo:language="uk" fo:country="UA"/>
    </style:style>
    <style:style style:name="P23" style:family="paragraph" style:parent-style-name="Text_20_body">
      <style:paragraph-properties fo:margin-left="0cm" fo:margin-right="0cm" fo:margin-top="0cm" fo:margin-bottom="0.007cm" fo:text-align="justify" style:justify-single-word="false" fo:text-indent="0.9cm" style:auto-text-indent="false"/>
      <style:text-properties fo:language="uk" fo:country="UA"/>
    </style:style>
    <style:style style:name="P24" style:family="paragraph" style:parent-style-name="Text_20_body">
      <style:paragraph-properties fo:margin-left="0cm" fo:margin-right="0cm" fo:margin-top="0cm" fo:margin-bottom="0.007cm" fo:text-align="justify" style:justify-single-word="false" fo:text-indent="0.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</style:style>
    <style:style style:name="P26" style:family="paragraph" style:parent-style-name="Standard">
      <style:paragraph-properties fo:margin-left="0.159cm" fo:margin-right="0.423cm" fo:text-align="justify" style:justify-single-word="false" fo:text-indent="-0.079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265cm" fo:margin-right="0.847cm" style:line-height-at-least="0.176cm" fo:text-indent="-0.238cm" style:auto-text-indent="false" style:writing-mode="lr-tb">
        <style:tab-stops>
          <style:tab-stop style:position="0cm"/>
          <style:tab-stop style:position="1.005cm"/>
        </style:tab-stops>
      </style:paragraph-properties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.159cm" fo:margin-right="0.185cm" fo:line-height="115%" fo:text-align="justify" style:justify-single-word="false" fo:text-indent="-0.026cm" style:auto-text-indent="false" style:writing-mode="lr-tb">
        <style:tab-stops>
          <style:tab-stop style:position="0cm"/>
          <style:tab-stop style:position="1.032cm"/>
        </style:tab-stops>
      </style:paragraph-properties>
    </style:style>
    <style:style style:name="P31" style:family="paragraph" style:parent-style-name="Text_20_body">
      <style:paragraph-properties fo:margin-left="0.951cm" fo:margin-right="0cm" fo:margin-top="0cm" fo:margin-bottom="0.21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.007cm" fo:text-align="justify" style:justify-single-word="false" fo:text-indent="0.926cm" style:auto-text-indent="false"/>
      <style:text-properties fo:language="uk" fo:country="UA"/>
    </style:style>
    <style:style style:name="P33" style:family="paragraph" style:parent-style-name="Text_20_body">
      <style:paragraph-properties fo:margin-left="0cm" fo:margin-right="0cm" fo:margin-top="0cm" fo:margin-bottom="0.007cm" fo:text-align="justify" style:justify-single-word="false" fo:text-indent="0cm" style:auto-text-indent="false" style:writing-mode="lr-tb"/>
      <style:text-properties fo:language="uk" fo:country="UA"/>
    </style:style>
    <style:style style:name="P34" style:family="paragraph" style:parent-style-name="Text_20_body">
      <style:paragraph-properties fo:margin-left="0cm" fo:margin-right="0cm" fo:margin-top="0cm" fo:margin-bottom="0.007cm" fo:text-align="justify" style:justify-single-word="false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1pt" fo:language="uk" fo:country="UA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</style:style>
    <style:style style:name="P4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2pt" fo:language="uk" fo:country="UA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font-name="Times New Roman1" fo:font-size="12pt" fo:language="uk" fo:country="UA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Text_20_body">
      <style:paragraph-properties fo:margin-left="0cm" fo:margin-right="0cm" fo:margin-top="0.102cm" fo:margin-bottom="0.102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47" style:family="paragraph" style:parent-style-name="Text_20_body">
      <style:paragraph-properties fo:margin-left="0.185cm" fo:margin-right="0.212cm" fo:margin-top="0cm" fo:margin-bottom="0.212cm" fo:text-align="justify" style:justify-single-word="false" fo:text-indent="0.079cm" style:auto-text-indent="false" style:writing-mode="lr-tb">
        <style:tab-stops/>
      </style:paragraph-properties>
      <style:text-properties fo:language="uk" fo:country="UA"/>
    </style:style>
    <style:style style:name="P48" style:family="paragraph" style:parent-style-name="Text_20_body">
      <style:paragraph-properties fo:margin-left="0.185cm" fo:margin-right="0.212cm" fo:margin-top="0cm" fo:margin-bottom="0.212cm" fo:text-align="justify" style:justify-single-word="false" fo:text-indent="0.079cm" style:auto-text-indent="false" style:writing-mode="lr-tb">
        <style:tab-stops/>
      </style:paragraph-properties>
      <style:text-properties fo:language="uk" fo:country="UA" fo:font-weight="bold" style:font-weight-asian="bold" style:font-weight-complex="bold"/>
    </style:style>
    <style:style style:name="P49" style:family="paragraph" style:parent-style-name="Text_20_body">
      <style:paragraph-properties fo:margin-left="0.185cm" fo:margin-right="0.212cm" fo:margin-top="0cm" fo:margin-bottom="0.212cm" style:line-height-at-least="0.176cm" fo:text-align="justify" style:justify-single-word="false" fo:text-indent="-0.026cm" style:auto-text-indent="false">
        <style:tab-stops>
          <style:tab-stop style:position="1.005cm"/>
        </style:tab-stops>
      </style:paragraph-properties>
      <style:text-properties style:font-name="Times New Roman1" fo:language="uk" fo:country="UA"/>
    </style:style>
    <style:style style:name="P50" style:family="paragraph" style:parent-style-name="Text_20_body">
      <style:paragraph-properties fo:margin-left="0.185cm" fo:margin-right="0.212cm" fo:margin-top="0cm" fo:margin-bottom="0.212cm" style:line-height-at-least="0.176cm" fo:text-align="justify" style:justify-single-word="false" fo:text-indent="-0.026cm" style:auto-text-indent="false">
        <style:tab-stops>
          <style:tab-stop style:position="1.005cm"/>
        </style:tab-stops>
      </style:paragraph-properties>
      <style:text-properties style:font-name="Times New Roman1" fo:language="uk" fo:country="UA" fo:font-weight="bold" style:font-weight-asian="bold" style:font-weight-complex="bold"/>
    </style:style>
    <style:style style:name="P51" style:family="paragraph" style:parent-style-name="Text_20_body">
      <style:paragraph-properties fo:margin-left="0.185cm" fo:margin-right="0.212cm" fo:margin-top="0cm" fo:margin-bottom="0.212cm" fo:text-align="justify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Text_20_body">
      <style:paragraph-properties fo:margin-left="0.185cm" fo:margin-right="0.212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53" style:family="paragraph" style:parent-style-name="Text_20_body">
      <style:paragraph-properties fo:margin-left="0.185cm" fo:margin-right="0.635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fo:language="uk" fo:country="UA" style:font-size-asian="11pt" style:font-size-complex="11pt"/>
    </style:style>
    <style:style style:name="P54" style:family="paragraph" style:parent-style-name="Text_20_body">
      <style:paragraph-properties fo:margin-left="0.185cm" fo:margin-right="0.212cm" fo:margin-top="0cm" fo:margin-bottom="0.212cm" fo:text-align="justify" style:justify-single-word="false" fo:text-indent="-0.053cm" style:auto-text-indent="false" style:writing-mode="lr-tb"/>
      <style:text-properties fo:font-size="11pt" fo:language="uk" fo:country="UA" style:font-size-asian="11pt" style:font-size-complex="11pt"/>
    </style:style>
    <style:style style:name="P55" style:family="paragraph" style:parent-style-name="Text_20_body">
      <style:paragraph-properties fo:margin-left="0.185cm" fo:margin-right="0.212cm" fo:margin-top="0cm" fo:margin-bottom="0.212cm" fo:text-align="justify" style:justify-single-word="false" fo:text-indent="-0.053cm" style:auto-text-indent="false" style:writing-mode="lr-tb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.185cm" fo:margin-right="0.212cm" fo:margin-top="0cm" fo:margin-bottom="0.212cm" fo:text-align="justify" style:justify-single-word="false" fo:text-indent="0.026cm" style:auto-text-indent="false" style:writing-mode="lr-tb"/>
      <style:text-properties fo:font-size="11pt" fo:language="uk" fo:country="UA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fo:font-size="12pt" fo:language="uk" fo:country="UA" fo:font-weight="bold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cm" style:writing-mode="lr-tb">
        <style:tab-stops>
          <style:tab-stop style:position="10.557cm"/>
        </style:tab-stops>
      </style:paragraph-properties>
      <style:text-properties fo:language="uk" fo:country="UA"/>
    </style:style>
    <style:style style:name="P61" style:family="paragraph" style:parent-style-name="Standard">
      <style:paragraph-properties style:writing-mode="lr-tb"/>
    </style:style>
    <style:style style:name="P62" style:family="paragraph" style:parent-style-name="Standard">
      <style:paragraph-properties style:writing-mode="lr-tb"/>
      <style:text-properties fo:language="uk" fo:country="UA"/>
    </style:style>
    <style:style style:name="P63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language="uk" fo:country="UA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16.501cm"/>
        </style:tab-stops>
      </style:paragraph-properties>
      <style:text-properties fo:language="uk" fo:country="UA"/>
    </style:style>
    <style:style style:name="P65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66" style:family="paragraph" style:parent-style-name="Standard">
      <style:paragraph-properties style:writing-mode="lr-tb"/>
      <style:text-properties fo:font-size="11pt" fo:language="uk" fo:country="UA" style:font-size-asian="11pt" style:font-size-complex="11pt"/>
    </style:style>
    <style:style style:name="P67" style:family="paragraph" style:parent-style-name="Standard">
      <style:paragraph-properties fo:text-align="justify" style:justify-single-word="false" style:writing-mode="lr-tb"/>
      <style:text-properties fo:font-size="11pt" fo:language="uk" fo:country="UA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 style:writing-mode="lr-tb">
        <style:tab-stops>
          <style:tab-stop style:position="1.005cm"/>
        </style:tab-stops>
      </style:paragraph-properties>
    </style:style>
    <style:style style:name="P69" style:family="paragraph" style:parent-style-name="Standard">
      <style:paragraph-properties fo:text-align="center" style:justify-single-word="false" style:writing-mode="lr-tb"/>
    </style:style>
    <style:style style:name="P70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  <style:text-properties fo:language="uk" fo:country="UA"/>
    </style:style>
    <style:style style:name="P71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</style:style>
    <style:style style:name="P72" style:family="paragraph" style:parent-style-name="Text_20_body">
      <style:text-properties fo:language="uk" fo:country="UA" fo:font-weight="bold" style:font-weight-asian="bold" style:font-weight-complex="bold"/>
    </style:style>
    <style:style style:name="P73" style:family="paragraph" style:parent-style-name="Text_20_body">
      <style:paragraph-properties fo:text-align="justify" style:justify-single-word="false"/>
      <style:text-properties fo:language="uk" fo:country="UA" fo:font-weight="bold" style:font-weight-asian="bold" style:font-weight-complex="bold"/>
    </style:style>
    <style:style style:name="P74" style:family="paragraph" style:parent-style-name="Text_20_body">
      <style:paragraph-properties fo:text-align="justify" style:justify-single-word="false"/>
      <style:text-properties fo:language="uk" fo:country="UA"/>
    </style:style>
    <style:style style:name="P75" style:family="paragraph" style:parent-style-name="Text_20_body" style:list-style-name="L1">
      <style:paragraph-properties fo:margin-left="0cm" fo:margin-right="0cm" fo:margin-top="0cm" fo:margin-bottom="0.007cm" fo:text-indent="0.9cm" style:auto-text-indent="false"/>
      <style:text-properties fo:language="uk" fo:country="UA"/>
    </style:style>
    <style:style style:name="P76" style:family="paragraph" style:parent-style-name="Text_20_body">
      <style:paragraph-properties fo:margin-left="0cm" fo:margin-right="0cm" fo:margin-top="0cm" fo:margin-bottom="0.007cm" fo:text-indent="0.9cm" style:auto-text-indent="false">
        <style:tab-stops>
          <style:tab-stop style:position="0.926cm"/>
        </style:tab-stops>
      </style:paragraph-properties>
      <style:text-properties fo:language="uk" fo:country="UA"/>
    </style:style>
    <style:style style:name="P77" style:family="paragraph" style:parent-style-name="Text_20_body">
      <style:paragraph-properties fo:margin-left="0cm" fo:margin-right="0cm" fo:margin-top="0cm" fo:margin-bottom="0.007cm" fo:text-indent="0.9cm" style:auto-text-indent="false">
        <style:tab-stops>
          <style:tab-stop style:position="0.9cm"/>
        </style:tab-stops>
      </style:paragraph-properties>
      <style:text-properties fo:language="uk" fo:country="UA"/>
    </style:style>
    <style:style style:name="P78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 style:writing-mode="lr-tb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79" style:family="paragraph" style:parent-style-name="Text_20_body">
      <style:paragraph-properties fo:margin-left="0.026cm" fo:margin-right="1.376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left="0.185cm" fo:margin-right="0.185cm" fo:margin-top="0cm" fo:margin-bottom="0.499cm" fo:text-align="justify" style:justify-single-word="false" fo:text-indent="0.026cm" style:auto-text-indent="false" style:writing-mode="lr-tb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zxx" style:country-asian="none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uk" fo:country="UA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language-asian="zxx" style:country-asian="none" style:font-size-complex="11pt"/>
    </style:style>
    <style:style style:name="T10" style:family="text">
      <style:text-properties fo:font-size="11pt" fo:language="uk" fo:country="UA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2.5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uk" fo:country="UA"/>
    </style:style>
    <style:style style:name="T15" style:family="text">
      <style:text-properties style:language-asian="zxx" style:country-asian="none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/><text:span text:style-name="T1">ПРОТОКОЛ</text:span></text:p>
      <text:p text:style-name="P2">Спільного засідання постійних комісій Бериславської міської ради <text:s/></text:p>
      <text:p text:style-name="P2"/>
      <text:p text:style-name="P2"><text:s text:c="63"/>23.12.2016р</text:p>
      <text:p text:style-name="P3"><text:tab/> <text:s text:c="2"/>13.00</text:p>
      <text:p text:style-name="P15"><text:s text:c="10"/>Були присутні: <text:s text:c="6"/>19 <text:span text:style-name="T1">депутатів</text:span></text:p>
      <text:p text:style-name="P60"><text:s text:c="42"/>Голова садового товариства “Медик” - Таран Н.Й.</text:p>
      <text:p text:style-name="P15"><text:s text:c="42"/><text:span text:style-name="T1">Голова садового товариства <text:s/>“ Прогрес” Лазарев В.А.</text:span></text:p>
      <text:p text:style-name="P60"><text:s text:c="42"/>Голова садового товариства <text:s/>“ Будівельник” - Сінкевич С.А.</text:p>
      <text:p text:style-name="P60"><text:s text:c="42"/>Голова садового товариства <text:s/>“ Таврія” - Поліщук Є.А.</text:p>
      <text:p text:style-name="P16"><text:span text:style-name="T4">Працівники міської ради:</text:span><text:span text:style-name="T6"> </text:span><text:span text:style-name="T8"><text:s/>Рожкова К.В., <text:s/></text:span><text:span text:style-name="T10">Шитіков Д.М.,</text:span><text:span text:style-name="T8"> Васильєва І.І., Біла Н.С., <text:s/></text:span></text:p>
      <text:p text:style-name="P4"><text:s text:c="60"/>Черноусова Н.Й.</text:p>
      <text:p text:style-name="P8"><text:span text:style-name="T7"><text:s text:c="33"/></text:span><text:span text:style-name="T12"><text:s/></text:span></text:p>
      <text:p text:style-name="P9"><text:s text:c="30"/></text:p>
      <text:p text:style-name="P31"><text:span text:style-name="T8"><text:s text:c="54"/></text:span><text:span text:style-name="T11">ПОРЯДОК ДЕННИЙ</text:span></text:p>
      <text:p text:style-name="P17">1.Про програму соціально – економічного та культурного розвитку м. Берислава на   <text:s text:c="4"/>2017 рік.</text:p>
      <text:p text:style-name="P22">2. Про міський бюджет на 2017 рік.</text:p>
      <text:p text:style-name="P32">3.Про міську Програму підтримки учасників АТО та їх родин,які  <text:s text:c="5"/>зареєстровані в  <text:s text:c="4"/>  <text:s text:c="4"/>  <text:s text:c="5"/>  <text:s text:c="2"/>  <text:s text:c="4"/>м. Бериславі на 2017 р.</text:p>
      <text:p text:style-name="P32">4. Про  <text:s text:c="2"/>установлення для батьків плати за харчування дітей у комунальних дошкільних навчальних закладах  <text:s/>  <text:s text:c="2"/>м. Берислава з 01 січня 2017   <text:s/>року</text:p>
      <text:p text:style-name="P23">5.Про внесення змін до рішення 9 сесії міської ради 7 скликання від 19 серпня 2016 року <text:s text:c="14"/>№ 109 « Про Перелік майна комунальної  <text:s text:c="5"/>власності міської територіальної громади, що підлягає відчуженню у 2016-2018 роках».</text:p>
      <text:p text:style-name="P23"><text:span text:style-name="T13">6.Про прийняття рішення щодо відчуження  <text:s text:c="2"/>комунального майна міської територіальної громади, що знаходиться за адресою  <text:s/>  <text:s/>м. Берислав вул.. 1 Травня,520 – Цілісний майновий комплекс « Насосна станція зрошення».</text:span> </text:p>
      <text:p text:style-name="P24"><text:span text:style-name="T1">7.Про прийняття рішення щодо відчуження комунального майна міської територіальної громади, </text:span><text:span text:style-name="T14">що знаходиться за адресою  <text:s text:c="3"/>  <text:s text:c="2"/>м. Берислав,  <text:s text:c="3"/>  <text:s text:c="4"/>вул. 1 Травня, 185 приміщення № 1</text:span> <text:span text:style-name="T1">.</text:span></text:p>
      <text:p text:style-name="P24"><text:span text:style-name="T1">8. Про прийняття рішення щодо відчуження комунального майна міської територіальної громади, </text:span><text:span text:style-name="T14">що знаходиться за адресою   <text:s text:c="3"/>  <text:s text:c="2"/>м. Берислав, вул. 1 Травня,122 приміщення № 1</text:span> <text:span text:style-name="T1">.</text:span></text:p>
      <text:p text:style-name="P24"><text:span text:style-name="T1">9. Про прийняття рішення щодо відчуження комунального майна міської територіальної громади, </text:span><text:span text:style-name="T14">що знаходиться за адресою   <text:s text:c="3"/>  <text:s/>м. Берислав, вул. 1 Травня,122 приміщення № 2</text:span> <text:span text:style-name="T1">.</text:span></text:p>
      <text:p text:style-name="P24"><text:span text:style-name="T1">10.</text:span> Про оплату праці міського голови Шаповалова Олександра Миколайовича  <text:s text:c="35"/>з  <text:s text:c="2"/>01 січня  <text:s text:c="5"/>201<text:span text:style-name="T1">7</text:span> року<text:span text:style-name="T1">.</text:span></text:p>
      <text:p text:style-name="P21"><text:span text:style-name="T1">11.</text:span> Про оплату праці <text:span text:style-name="T1">заступника міського голови з питань діяльності виконавчих органів ради Шитікова   <text:s text:c="4"/>Дмитра Михайловича </text:span>  <text:s text:c="4"/>з  <text:s text:c="5"/>01 січня  <text:s text:c="5"/>201<text:span text:style-name="T1">7</text:span> року<text:span text:style-name="T1">.</text:span></text:p>
      <text:p text:style-name="P22">12. Про врегулювання земельних відносин.</text:p>
      <text:p text:style-name="P22">13. Про надання дозволів на розроблення документації із землеустрою громадянам.</text:p>
      <text:p text:style-name="P22">14.Про передачу у власність земельних ділянок громадянам.</text:p>
      <text:p text:style-name="P76">15.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  <text:s text:c="4"/>міста Берислава.</text:p>
      <text:p text:style-name="P22">16.Про розроблення детального плану територій.</text:p>
      <text:p text:style-name="P22">17.Про внесення змін до рішення 2 сесії міської ради 7 скликаннявід 14.12.2015р. № 9 <text:s/>Про утворення виконавчого комітету.</text:p>
      <text:p text:style-name="P77">18.Про розпорядження міського голови, видані в міжсесійний період.</text:p>
      <text:list xml:id="list7058396869091417181" text:style-name="L1">
        <text:list-item>
          <text:list>
            <text:list-header>
              <text:p text:style-name="P75"><text:s text:c="3"/></text:p>
            </text:list-header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1. СЛУХАЛИ:</text:p>
          </table:table-cell>
          <table:table-cell table:style-name="Таблица4.A1" office:value-type="string">
            <text:p text:style-name="P34">Про програму соціально – економічного та культурного розвитку м. Берислава на   <text:s text:c="4"/>2017 рік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"><text:s/>Доповідав:</text:p>
          </table:table-cell>
          <table:table-cell table:style-name="Таблица4.A1" office:value-type="string">
            <text:p text:style-name="P1"><text:s/><text:span text:style-name="T1">Шитіков Д.М. - заступник міського голови з питань діяльності виконавчих органів ради</text:span> <text:s text:c="2"/></text:p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><text:s/></text:p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 text:c="2"/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/>
            <text:p text:style-name="P1"><text:s text:c="2"/>За <text:s text:c="2"/>20. <text:s/>Проти <text:s/><text:span text:style-name="T1">немає.</text:span> Утримались <text:span text:style-name="T1">немає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2. СЛУХАЛИ:</text:p>
          </table:table-cell>
          <table:table-cell table:style-name="Таблица4.A1" office:value-type="string">
            <text:p text:style-name="P48">Про міський бюджет на 2017 рік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<text:span text:style-name="T1">ла</text:span>:</text:p>
          </table:table-cell>
          <table:table-cell table:style-name="Таблица4.A1" office:value-type="string">
            <text:p text:style-name="P5"><text:s text:c="3"/><text:span text:style-name="T1">Рожкова К.В.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 text:c="2"/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/>
            <text:p text:style-name="P1"><text:s text:c="3"/>За <text:s text:c="2"/>20. <text:s/>Проти <text:s/><text:span text:style-name="T1">немає.</text:span> Утримались <text:span text:style-name="T1">немає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3. СЛУХАЛИ: </text:p>
          </table:table-cell>
          <table:table-cell table:style-name="Таблица4.A1" office:value-type="string">
            <text:p text:style-name="P72">Про міську Програму підтримки учасників АТО та їх родин,які  <text:s text:c="5"/>зареєстровані в  <text:s/>  <text:s text:c="2"/>м. Бериславі на 2017р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<text:span text:style-name="T1">ла</text:span>:</text:p>
          </table:table-cell>
          <table:table-cell table:style-name="Таблица4.A1" office:value-type="string">
            <text:p text:style-name="P1"><text:s/><text:span text:style-name="T1">Рожкова К.В.</text:span> <text:span text:style-name="T8">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/></text:p>
          </table:table-cell>
          <table:table-cell table:style-name="Таблица4.A1" office:value-type="string">
            <text:p text:style-name="P25"><text:s text:c="2"/></text:p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 text:c="2"/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  <text:p text:style-name="P1"/>
          </table:table-cell>
          <table:table-cell table:style-name="Таблица4.A1" office:value-type="string">
            <text:p text:style-name="P19"><text:s/></text:p>
            <text:p text:style-name="P1"/>
            <text:p text:style-name="P1"><text:s text:c="4"/>За <text:s text:c="2"/>20. <text:s/>Проти <text:s/><text:span text:style-name="T1">немає.</text:span> Утримались <text:span text:style-name="T1">немає</text:span>.</text:p>
          </table:table-cell>
        </table:table-row>
        <table:table-row table:style-name="Таблица4.16">
          <table:table-cell table:style-name="Таблица4.A1" office:value-type="string">
            <text:p text:style-name="P5">4. СЛУХАЛИ:</text:p>
          </table:table-cell>
          <table:table-cell table:style-name="Таблица4.A1" office:value-type="string">
            <text:p text:style-name="P73">Про  <text:s text:c="2"/>установлення для батьків плати за харчування дітей у комунальних дошкільних навчальних закладах  <text:s text:c="33"/>м. Берислава з 01 січня 2017 <text:s/>року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<text:span text:style-name="T1">ла</text:span>:</text:p>
          </table:table-cell>
          <table:table-cell table:style-name="Таблица4.A1" office:value-type="string">
            <text:p text:style-name="P5"><text:s/><text:span text:style-name="T1">Рожкова К.В.</text:span> <text:s/></text:p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><text:s/></text:p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20"><text:s/></text:p>
            <text:p text:style-name="P1"><text:s/>За <text:s text:c="2"/>20. <text:s/>Проти <text:s/><text:span text:style-name="T1">немає.</text:span> Утримались <text:span text:style-name="T1">немає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5.СЛУХАЛИ:</text:p>
          </table:table-cell>
          <table:table-cell table:style-name="Таблица4.A1" office:value-type="string">
            <text:p text:style-name="P36">Про внесення змін до рішення 9 сесії міської ради 7 скликання від 19 серпня 2016 року <text:s text:c="2"/>№ 109 « Про Перелік майна комунальної  <text:s text:c="5"/>власності міської територіальної громади, що підлягає відчуженню у 2016-2018 роках».</text:p>
            <text:p text:style-name="P43">Від депутата,  Овсепяна Гамлета Ашотовича, надійшла заява щодо уникнення конфлікту інтересів відповідно до Закону України « Про запобігання корупції», статті 12-1 Закону України « Про службу в органах місцевого самоврядування» та статті 59-1 Закону України              « Про місцеве самоврядування в Україні» повідомляє , що участі в розгляді та голосуванні питання не прийматиме. </text:p>
          </table:table-cell>
        </table:table-row>
        <table:table-row table:style-name="Таблица4.1">
          <table:table-cell table:style-name="Таблица4.A1" office:value-type="string">
            <text:p text:style-name="P4">Доповідала:</text:p>
          </table:table-cell>
          <table:table-cell table:style-name="Таблица4.A1" office:value-type="string">
            <text:p text:style-name="P5"><text:span text:style-name="T1">Чечіна Л.О.</text:span> <text:s text:c="2"/></text:p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4">Виступили: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роголосували:</text:p>
          </table:table-cell>
          <table:table-cell table:style-name="Таблица4.B23" office:value-type="string">
            <text:p text:style-name="P57"/>
            <text:p text:style-name="P58"><text:span text:style-name="T1">Ізмайлова О.В. - неможно продавати комунальне майно, а саме <text:s/></text:span><text:span text:style-name="T1">цілісний майновий комплекс “Насосна станція зрошення”</text:span> , <text:span text:style-name="T1">тому я проти включення вищезазначеного об</text:span><text:span text:style-name="T14">'</text:span><text:span text:style-name="T1">єкта <text:s/>до переліку майна </text:span><text:soft-page-break/><text:span text:style-name="T1">комунальної власності, що підлягає відчуженню. <text:s/>Також проти включення цього питання до порядку денного 15 сесії.</text:span></text:p>
            <text:p text:style-name="P74">Шаповалова Є.О. - підтримую Ізмайлову О.В., депутата міської ради, і також проти до включення цього питання до порядку денного 15 сесії.</text:p>
            <text:p text:style-name="P74"/>
            <text:p text:style-name="P64">За 15. <text:s/>Проти 2. <text:s/>Утримались 2. Не голосував 1.</text:p>
            <text:p text:style-name="P64"/>
          </table:table-cell>
        </table:table-row>
        <table:table-row table:style-name="Таблица4.24">
          <table:table-cell table:style-name="Таблица4.A1" office:value-type="string">
            <text:p text:style-name="P5"><text:s/>РЕКОМЕНДАЦІЇ <text:s/><text:span text:style-name="T1">ТА ВИСНОВКИ</text:span>:</text:p>
          </table:table-cell>
          <table:table-cell table:style-name="Таблица4.A1" office:value-type="string">
            <text:p text:style-name="P5"><text:s/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/>
            <text:p text:style-name="P1"/>
          </table:table-cell>
          <table:table-cell table:style-name="Таблица4.A1" office:value-type="string">
            <text:p text:style-name="P10"/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5">6. СЛУХАЛИ:</text:p>
          </table:table-cell>
          <table:table-cell table:style-name="Таблица4.A1" office:value-type="string">
            <text:p text:style-name="P50">Про прийняття рішення щодо відчуження  <text:s text:c="2"/>комунального майна міської територіальної громади, що знаходиться за адресою  <text:s/>м. Берислав вул.. 1 Травня,520 – Цілісний майновий комплекс <text:s text:c="4"/>« Насосна станція зрошення».</text:p>
            <text:p text:style-name="P44">Від депутата,  Овсепяна Гамлета Ашотовича, надійшла заява щодо уникнення конфлікту інтересів відповідно до Закону України « Про запобігання корупції», статті 12-1 Закону України « Про службу в органах місцевого самоврядування» та статті 59-1 Закону України              « Про місцеве самоврядування в Україні» повідомляє , що участі в розгляді та голосуванні питання не прийматиме. 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">Доповідала</text:span>:</text:p>
          </table:table-cell>
          <table:table-cell table:style-name="Таблица4.A1" office:value-type="string">
            <text:p text:style-name="P1"><text:s/><text:span text:style-name="T10">Чечіна Л.О.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<text:s/><text:span text:style-name="T1">Виступили: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oft-page-break/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Проголосували:</text:span></text:p>
          </table:table-cell>
          <table:table-cell table:style-name="Таблица4.A1" office:value-type="string">
            <text:p text:style-name="P63">Ізмайлова О.В. - я проти відчудження цілісного майнового комплексу “Насосна станція зрошення”. </text:p>
            <text:p text:style-name="P13">Казаку О.І. - я також проти відчудження цілісного майнового комплексу “Насосна станція зрошення”. </text:p>
            <text:p text:style-name="P13">Починок О.Д. - а я за відчудження цілісного майнового комплексу “Насосна станція зрошення”. Цей об<text:span text:style-name="T13">'</text:span>єкт <text:s/>потребує плостійних капітальних вкладень, <text:s/>а хто буде вкладувати великі кошти в орендоване майно ? <text:s/>ФГ “ Лідер Агрі” працює стабільно, сплачує податки і <text:s/>безперебійно постачає воду на дачні <text:s/>ділянки громадян. <text:s/></text:p>
            <text:p text:style-name="P11"/>
            <text:p text:style-name="P11"><text:span text:style-name="T1">Таран Н.Й. - голова садового товариства “Медик”</text:span></text:p>
            <text:p text:style-name="P11"><text:span text:style-name="T1">Шановні депутати, дозвольте привітати Вас з наступаючими <text:s/>святами від <text:s/>імені Криштопи <text:s text:c="2"/>П.М. - депутат міської ради, <text:s/>члена Радікальної Партії О.Ляшка та <text:s/>побажати Вам <text:s/>міцного здоров</text:span><text:span text:style-name="T14">'</text:span><text:span text:style-name="T1">я, добробуту та миру.</text:span></text:p>
            <text:p text:style-name="P11"><text:span text:style-name="T1"><text:s/>А тепер я <text:s/>звертаюся до Вас <text:s/>з питання, яке найбільше турбує мене та <text:s/>присутніх голоів <text:s/>садових товариств — це насосна станція, що знаходиться <text:s/>в <text:s/>оренді ФГ “ Лідер Агрі”. Довгий час <text:s/>насосна станція <text:s/>зовсім не задовольняла потреби членів садових товариств. Подача води була не стабільна, а ціна поливу однієї сотки була суттєво защена. Постійні пориви цетрального водогону <text:s/>приводили <text:s/>до значної втрати води за яку доводилося платити нам. </text:span><text:soft-page-break/><text:span text:style-name="T1">Ми <text:s/>власники <text:s text:c="2"/>дачних ділянок,голови садових товариств просимо Вас <text:s/>, шановні депутати , прийняти позитивне рішення <text:s/>стосовно даного питання.</text:span></text:p>
            <text:p text:style-name="P11"><text:span text:style-name="T1"/></text:p>
            <text:p text:style-name="P11">За 15. Проти 2 . Утримались 2. <text:span text:style-name="T1">Не голосував 1.</text:span></text:p>
            <text:p text:style-name="P11"><text:span text:style-name="T1"/></text:p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 text:c="2"/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8">РЕКОМЕНДАЦІЇ <text:s/>:</text:span></text:p>
          </table:table-cell>
          <table:table-cell table:style-name="Таблица4.A1" office:value-type="string">
            <text:p text:style-name="P20"><text:s/></text:p>
            <text:p text:style-name="P1"><text:s text:c="2"/></text:p>
          </table:table-cell>
        </table:table-row>
        <table:table-row table:style-name="Таблица4.1">
          <table:table-cell table:style-name="Таблица4.A1" office:value-type="string">
            <text:p text:style-name="P5">7. СЛУХАЛИ:</text:p>
          </table:table-cell>
          <table:table-cell table:style-name="Таблица4.A1" office:value-type="string">
            <text:p text:style-name="P52"><text:span text:style-name="T1">Про прийняття рішення щодо відчуження комунального майна міської територіальної громади, </text:span><text:span text:style-name="T14">що знаходиться за адресою  <text:s text:c="4"/>  <text:s text:c="2"/>м. Берислав,  <text:s text:c="3"/>  <text:s text:c="4"/>вул. 1 Травня, 185 приміщення № 1</text:span> <text:span text:style-name="T1">.</text:span>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/><text:span text:style-name="T1">Чечіна Л.О.</text:span> 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Виступи<text:span text:style-name="T1">ли</text:span>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Проголосували:</text:p>
          </table:table-cell>
          <table:table-cell table:style-name="Таблица4.A1" office:value-type="string">
            <text:p text:style-name="P25"><text:span text:style-name="T1">Шаповалов Є.О. - я проти <text:s/></text:span><text:s/><text:span text:style-name="T1">включення цього питання до порядку денного 15 сесії. Ми зараз рахуємо <text:s text:c="2"/>кожну копійку дохідної частини бюджету, а орендна плата надходить до бюджету постійно. На сьогодні актуально <text:s/>переглянути <text:s/>орендну плату з метою її збільшення.</text:span></text:p>
            <text:p text:style-name="P70"><text:s/></text:p>
            <text:p text:style-name="P70">За 13. Проти 5 <text:s/>Утримались 2.</text:p>
            <text:p text:style-name="P70"/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pan text:style-name="T1"><text:s/>Не вности</text:span>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/>
          </table:table-cell>
          <table:table-cell table:style-name="Таблица4.A1" office:value-type="string">
            <text:p text:style-name="P1"/>
            <text:p text:style-name="P62"><text:s/></text:p>
          </table:table-cell>
        </table:table-row>
        <table:table-row table:style-name="Таблица4.1">
          <table:table-cell table:style-name="Таблица4.A1" office:value-type="string">
            <text:p text:style-name="P5">8. СЛУХАЛИ:</text:p>
          </table:table-cell>
          <table:table-cell table:style-name="Таблица4.A1" office:value-type="string">
            <text:p text:style-name="P46"><text:span text:style-name="T1">Про прийняття рішення щодо відчуження комунального майна міської територіальної громади, </text:span><text:span text:style-name="T14">що знаходиться за адресою   <text:s text:c="18"/>м. Берислав, вул. 1 Травня,122 приміщення № 1</text:span> <text:span text:style-name="T1">.</text:span>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<text:span text:style-name="T1">ла</text:span>: </text:p>
            <text:p text:style-name="P5"/>
            <text:p text:style-name="P4">Виступили:</text:p>
            <text:p text:style-name="P4"/>
            <text:p text:style-name="P4"/>
            <text:p text:style-name="P4"/>
            <text:p text:style-name="P4"/>
            <text:p text:style-name="P4">Проголосували:</text:p>
          </table:table-cell>
          <table:table-cell table:style-name="Таблица4.A1" office:value-type="string">
            <text:p text:style-name="P5"><text:span text:style-name="T1">Чечіна Л.О.</text:span> <text:s/></text:p>
            <text:p text:style-name="P5"/>
            <text:p text:style-name="P67">Казаку О.І. - я проти <text:s text:c="2"/>включення цього питання до порядку денного 15 сесії. <text:s/>Ми не можемо продати все комунальне майно. Треба негайно переглянути суму орендної плати, та обов<text:span text:style-name="T13">'</text:span>язково включити в умови договору <text:s/>ремонт приміщення.</text:p>
            <text:p text:style-name="P4"/>
            <text:p text:style-name="P25"><text:span text:style-name="T10">З</text:span><text:span text:style-name="T5">а 13. Проти 5 <text:s/>Утримались 2.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pan text:style-name="T1">Не вности</text:span>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5"/>
          </table:table-cell>
          <table:table-cell table:style-name="Таблица4.A1" office:value-type="string">
            <text:p text:style-name="P1"/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9. СЛУХАЛИ:</text:p>
          </table:table-cell>
          <table:table-cell table:style-name="Таблица4.A1" office:value-type="string">
            <text:p text:style-name="P45"><text:span text:style-name="T1">Про прийняття рішення щодо відчуження комунального майна міської територіальної громади, </text:span><text:span text:style-name="T14">що знаходиться за адресою   <text:s text:c="3"/>  <text:s/>м. Берислав, вул. 1 Травня,122 приміщення № 2</text:span> <text:span text:style-name="T1">.</text:span>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<text:span text:style-name="T1">ла</text:span>:</text:p>
          </table:table-cell>
          <table:table-cell table:style-name="Таблица4.A1" office:value-type="string">
            <text:p text:style-name="P5"><text:span text:style-name="T1">Чечіна Л.О.</text:span> <text:s text:c="2"/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  <text:p text:style-name="P5">Проголосували:</text:p>
            <text:p text:style-name="P5"/>
          </table:table-cell>
          <table:table-cell table:style-name="Таблица4.A1" office:value-type="string">
            <text:p text:style-name="P29"><text:s/></text:p>
            <text:p text:style-name="P25"><text:span text:style-name="T10">З</text:span><text:span text:style-name="T5">а 13. Проти 7 <text:s/>Утримались немає.</text:span></text:p>
            <text:p text:style-name="P25"><text:soft-page-break/><text:span text:style-name="T5"/></text:p>
            <text:p text:style-name="P25"><text:span text:style-name="T5"/></text:p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<text:s text:c="2"/><text:span text:style-name="T1">Не вности</text:span>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5"/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0. СЛУХАЛИ:</text:p>
          </table:table-cell>
          <table:table-cell table:style-name="Таблица4.A1" office:value-type="string">
            <text:p text:style-name="P40">Про оплату праці міського голови Шаповалова Олександра Миколайовича  <text:s text:c="3"/>з  <text:s text:c="2"/>01 січня  <text:s text:c="5"/>201<text:span text:style-name="T1">7</text:span> року<text:span text:style-name="T1">.</text:span></text:p>
            <text:p text:style-name="P80">Оскільки на розгляд 15 сесії  міської ради 7 скликання включено питання        «Про оплату праці міського голови Шаповалова Олександра Миколайовича  з  <text:s text:c="9"/>01 січня  2017 року» з метою уникнення конфлікту інтересів, відповідно до Закону України    <text:s text:c="6"/> « Про запобігання корупції», статті 12-1 Закону України « Про службу в органах місцевого самоврядування» та статті 59-1 Закону України « Про місцеве самоврядування в Україні» повідомляємо, <text:s/>участі <text:s/>в  розгляді  та голосуванні  цього питання,   міський голова Щаповалов О.М., <text:s/>не прийматиме. <text:s/>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pan text:style-name="T15"><text:s/></text:span><text:span text:style-name="T2">Рожкова К.В.</text:span></text:p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/>
            <text:p text:style-name="P1">За <text:s/>19 . Проти <text:s/><text:span text:style-name="T1">немає.</text:span> Утримались <text:span text:style-name="T1">немає. Не голосував 1.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1. СЛУХАЛИ:</text:p>
          </table:table-cell>
          <table:table-cell table:style-name="Таблица4.A1" office:value-type="string">
            <text:p text:style-name="P39">Про оплату праці <text:span text:style-name="T1">заступника міського голови з питань діяльності виконавчих органів ради Шитікова   <text:s text:c="4"/>Дмитра Михайловича </text:span>  <text:s text:c="4"/>з  <text:s text:c="5"/>01 січня  <text:s text:c="5"/>201<text:span text:style-name="T1">7</text:span> року<text:span text:style-name="T1">.</text:span>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pan text:style-name="T2">Рожкова К.В.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/>
            <text:p text:style-name="P1"><text:s/>За <text:s/>20 . Проти <text:s/><text:span text:style-name="T1">немає.</text:span> Утримались <text:span text:style-name="T1">немає.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2. СЛУХАЛИ:</text:p>
          </table:table-cell>
          <table:table-cell table:style-name="Таблица4.A1" office:value-type="string">
            <text:p text:style-name="P79">Про врегулювання земельних відносин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Біла Н.С.- начальник <text:s/>відділу врегулювання земельних відносин </text:p>
            <text:p text:style-name="P1"><text:span text:style-name="T8"><text:s text:c="18"/>міської ради </text:span><text:span text:style-name="T9">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>За <text:s/>20 . Проти <text:s/><text:span text:style-name="T1">немає.</text:span> Утримались <text:span text:style-name="T1">немає.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3. СЛУХАЛИ:</text:p>
          </table:table-cell>
          <table:table-cell table:style-name="Таблица4.A1" office:value-type="string">
            <text:p text:style-name="P55">Про надання дозволів на розроблення документації із землеустрою громадянам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/>Біла Н.С.- начальник <text:s/>відділу врегулювання земельних відносин </text:p>
            <text:p text:style-name="P5"><text:s text:c="18"/>міської ради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><text:s/></text:p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30"><text:s/></text:p>
            <text:p text:style-name="P1"><text:span text:style-name="T1">З</text:span>а <text:s/>20 . Проти <text:s/><text:span text:style-name="T1">немає.</text:span> Утримались <text:span text:style-name="T1">немає.</text:span>.</text:p>
            <text:p text:style-name="P1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5">14. СЛУХАЛИ:</text:p>
          </table:table-cell>
          <table:table-cell table:style-name="Таблица4.A1" office:value-type="string">
            <text:p text:style-name="P55">Про передачу у власність земельних ділянок громадянам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Біла Н.С.- начальник <text:s/>відділу врегулювання земельних відносин міської </text:p>
            <text:p text:style-name="P5"><text:s text:c="19"/>ради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<text:s/></text:p>
          </table:table-cell>
          <table:table-cell table:style-name="Таблица4.A1" office:value-type="string">
            <text:p text:style-name="P25"><text:s/></text:p>
          </table:table-cell>
        </table:table-row>
        <table:table-row table:style-name="Таблица4.66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1"/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>За <text:s/>20 . Проти <text:s/><text:span text:style-name="T1">немає.</text:span> Утримались <text:span text:style-name="T1">немає.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5. СЛУХАЛИ:</text:p>
          </table:table-cell>
          <table:table-cell table:style-name="Таблица4.A1" office:value-type="string">
            <text:p text:style-name="P36">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  <text:s text:c="4"/>міста Берислава.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/>Біла Н.С. -начальник <text:s/>відділу врегулювання земельних відносин міської </text:p>
            <text:p text:style-name="P5"><text:s text:c="20"/>ради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5">РЕКОМЕНДАЦІЇ <text:s/>:</text:p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>За <text:s/>17. Проти <text:s/><text:span text:style-name="T1">немає.</text:span> <text:s/>Утримались <text:s/>3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16. СЛУХАЛИ:</text:p>
          </table:table-cell>
          <table:table-cell table:style-name="Таблица4.A1" office:value-type="string">
            <text:p text:style-name="P78">Про розроблення детального плану територій</text:p>
          </table:table-cell>
        </table:table-row>
        <table:table-row table:style-name="Таблица4.1">
          <table:table-cell table:style-name="Таблица4.A1" office:value-type="string">
            <text:p text:style-name="P5">Доповідала:</text:p>
          </table:table-cell>
          <table:table-cell table:style-name="Таблица4.A1" office:value-type="string">
            <text:p text:style-name="P5"><text:span text:style-name="T1">Черноусова Н.Й. - архітектор міської ради.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5">ВИСНОВКИ ТА</text:p>
          </table:table-cell>
          <table:table-cell table:style-name="Таблица4.A1" office:value-type="string">
            <text:p text:style-name="P5">Внести <text:s/>до порядку денного 5 сесії міської ради.</text:p>
          </table:table-cell>
        </table:table-row>
        <table:table-row table:style-name="Таблица4.75">
          <table:table-cell table:style-name="Таблица4.A1" office:value-type="string">
            <text:p text:style-name="P5">РЕКОМЕНДАЦІЇ <text:s/>:</text:p>
            <text:p text:style-name="P5">Проголосували:</text:p>
          </table:table-cell>
          <table:table-cell table:style-name="Таблица4.A1" office:value-type="string">
            <text:p text:style-name="P1"/>
            <text:p text:style-name="P1"><text:s/>За <text:s/>20 . Проти <text:s/><text:span text:style-name="T1">немає.</text:span> Утримались <text:span text:style-name="T1">немає.</text:span>.</text:p>
            <text:p text:style-name="P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17. СЛУХАЛИ:</text:p>
          </table:table-cell>
          <table:table-cell table:style-name="Таблица5.A1" office:value-type="string">
            <text:p text:style-name="P5"><text:s/><text:span text:style-name="T3">Про внесення змін до рішення 2 сесії міської ради 7 скликаннявід 14.12.2015р. № 9 <text:s/>Про утворення виконавчого комітету.</text:span></text:p>
          </table:table-cell>
        </table:table-row>
        <table:table-row table:style-name="Таблица5.1">
          <table:table-cell table:style-name="Таблица5.A1" office:value-type="string">
            <text:p text:style-name="P5">Доповідала:</text:p>
          </table:table-cell>
          <table:table-cell table:style-name="Таблица5.A1" office:value-type="string">
            <text:p text:style-name="P5"><text:s/>Васильва І.І. <text:s/>- секретар виконавчого коітету міської ради</text:p>
            <text:p text:style-name="P1"/>
          </table:table-cell>
        </table:table-row>
        <table:table-row table:style-name="Таблица5.1">
          <table:table-cell table:style-name="Таблица5.A1" office:value-type="string">
            <text:p text:style-name="P5"><text:s/></text:p>
          </table:table-cell>
          <table:table-cell table:style-name="Таблица5.A1" office:value-type="string">
            <text:p text:style-name="P1"><text:s text:c="2"/></text:p>
          </table:table-cell>
        </table:table-row>
        <table:table-row table:style-name="Таблица5.1">
          <table:table-cell table:style-name="Таблица5.A1" office:value-type="string">
            <text:p text:style-name="P5">ВИСНОВКИ ТА</text:p>
          </table:table-cell>
          <table:table-cell table:style-name="Таблица5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5.1">
          <table:table-cell table:style-name="Таблица5.A1" office:value-type="string">
            <text:p text:style-name="P5"><text:s/>РЕКОМЕНДАЦІЇ <text:s/>:</text:p>
            <text:p text:style-name="P1"/>
            <text:p text:style-name="P5">Проголосували:</text:p>
          </table:table-cell>
          <table:table-cell table:style-name="Таблица5.A1" office:value-type="string">
            <text:p text:style-name="P1"/>
            <text:p text:style-name="P1"/>
            <text:p text:style-name="P1">За <text:s/>20 . Проти <text:s/><text:span text:style-name="T1">немає.</text:span> Утримались <text:span text:style-name="T1">немає.</text:span>.</text:p>
          </table:table-cell>
        </table:table-row>
      </table:table>
      <text:p text:style-name="P1"><text:s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18. СЛУХАЛИ:</text:p>
          </table:table-cell>
          <table:table-cell table:style-name="Таблица6.A1" office:value-type="string">
            <text:p text:style-name="P7">Про розпорядження міського голови видані в міжсесійний період <text:s/></text:p>
          </table:table-cell>
        </table:table-row>
        <table:table-row table:style-name="Таблица6.1">
          <table:table-cell table:style-name="Таблица6.A1" office:value-type="string">
            <text:p text:style-name="P5">Доповідала:</text:p>
          </table:table-cell>
          <table:table-cell table:style-name="Таблица6.A1" office:value-type="string">
            <text:p text:style-name="P5">Васильва І.І. <text:s/>- секретар виконавчого коітету міської ради</text:p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5"><text:s/></text:p>
          </table:table-cell>
          <table:table-cell table:style-name="Таблица6.A1" office:value-type="string">
            <text:p text:style-name="P1"><text:s text:c="2"/></text:p>
          </table:table-cell>
        </table:table-row>
        <table:table-row table:style-name="Таблица6.1">
          <table:table-cell table:style-name="Таблица6.A1" office:value-type="string">
            <text:p text:style-name="P5">ВИСНОВКИ ТА</text:p>
          </table:table-cell>
          <table:table-cell table:style-name="Таблица6.A1" office:value-type="string">
            <text:p text:style-name="P5">Внести <text:s/>до порядку денного 15 сесії міської ради.</text:p>
          </table:table-cell>
        </table:table-row>
        <table:table-row table:style-name="Таблица6.1">
          <table:table-cell table:style-name="Таблица6.A1" office:value-type="string">
            <text:p text:style-name="P5"><text:s/>РЕКОМЕНДАЦІЇ <text:s/>:</text:p>
            <text:p text:style-name="P1"/>
            <text:p text:style-name="P5">Проголосували:</text:p>
          </table:table-cell>
          <table:table-cell table:style-name="Таблица6.A1" office:value-type="string">
            <text:p text:style-name="P1"/>
            <text:p text:style-name="P1"/>
            <text:p text:style-name="P1">За <text:s/>20 . Проти <text:s/><text:span text:style-name="T1">немає.</text:span> Утримались <text:span text:style-name="T1">немає.</text:span>.</text:p>
            <text:p text:style-name="P1"/>
          </table:table-cell>
        </table:table-row>
      </table:table>
      <text:p text:style-name="P1"><text:span text:style-name="T1">Г</text:span>олова комісії <text:s text:c="54"/>Г.І. Йорж</text:p>
      <text:p text:style-name="P1"/>
      <text:p text:style-name="P1"><text:s text:c="79"/>О.В. Короваєнко</text:p>
      <text:p text:style-name="P1"/>
      <text:p text:style-name="P1"><text:s text:c="79"/>О.С. Чечін</text:p>
      <text:p text:style-name="P1"/>
      <text:p text:style-name="P12"><text:s text:c="19"/><text:span text:style-name="T16"><text:s/>Т.А. Дудченко </text:span></text:p>
      <text:p text:style-name="P14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49S</meta:editing-duration>
    <meta:editing-cycles>5</meta:editing-cycles>
    <meta:generator>OpenOffice/4.0.1$Win32 OpenOffice.org_project/401m5$Build-9714</meta:generator>
    <dc:date>2016-12-27T16:06:04.87</dc:date>
    <meta:print-date>2016-12-27T12:41:46.40</meta:print-date>
    <meta:document-statistic meta:table-count="3" meta:image-count="0" meta:object-count="0" meta:page-count="7" meta:paragraph-count="245" meta:word-count="1661" meta:character-count="12806"/>
    <meta:user-defined meta:name="Info 1"/>
    <meta:user-defined meta:name="Info 2"/>
    <meta:user-defined meta:name="Info 3"/>
    <meta:user-defined meta:name="Info 4"/>
  </office:meta>
</office:document-meta>
</file>