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263cm" fo:margin-left="-0.159cm" fo:margin-right="-0.106cm" table:align="margins" style:writing-mode="lr-tb"/>
    </style:style>
    <style:style style:name="Таблица2.A" style:family="table-column">
      <style:table-column-properties style:column-width="4.736cm" style:rel-column-width="17981*"/>
    </style:style>
    <style:style style:name="Таблица2.B" style:family="table-column">
      <style:table-column-properties style:column-width="12.527cm" style:rel-column-width="47554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17.263cm" fo:margin-left="-0.159cm" fo:margin-right="-0.106cm" table:align="margins" style:writing-mode="lr-tb"/>
    </style:style>
    <style:style style:name="Таблица5.A" style:family="table-column">
      <style:table-column-properties style:column-width="4.736cm" style:rel-column-width="17981*"/>
    </style:style>
    <style:style style:name="Таблица5.B" style:family="table-column">
      <style:table-column-properties style:column-width="12.527cm" style:rel-column-width="47554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14" style:family="table">
      <style:table-properties style:width="17.263cm" fo:margin-left="-0.159cm" fo:margin-right="-0.106cm" table:align="margins" style:writing-mode="lr-tb"/>
    </style:style>
    <style:style style:name="Таблица14.A" style:family="table-column">
      <style:table-column-properties style:column-width="4.736cm" style:rel-column-width="17981*"/>
    </style:style>
    <style:style style:name="Таблица14.B" style:family="table-column">
      <style:table-column-properties style:column-width="12.527cm" style:rel-column-width="47554*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7.263cm" fo:margin-left="-0.159cm" fo:margin-right="-0.106cm" table:align="margins" style:writing-mode="lr-tb"/>
    </style:style>
    <style:style style:name="Таблица6.A" style:family="table-column">
      <style:table-column-properties style:column-width="4.736cm" style:rel-column-width="17981*"/>
    </style:style>
    <style:style style:name="Таблица6.B" style:family="table-column">
      <style:table-column-properties style:column-width="12.527cm" style:rel-column-width="47554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7.279cm" fo:margin-left="-0.175cm" fo:margin-right="-0.106cm" table:align="margins" style:writing-mode="lr-tb"/>
    </style:style>
    <style:style style:name="Таблица7.A" style:family="table-column">
      <style:table-column-properties style:column-width="4.764cm" style:rel-column-width="18069*"/>
    </style:style>
    <style:style style:name="Таблица7.B" style:family="table-column">
      <style:table-column-properties style:column-width="12.515cm" style:rel-column-width="47466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7.5" style:family="table-row">
      <style:table-row-properties style:min-row-height="7.964cm" style:keep-together="true" fo:keep-together="auto"/>
    </style:style>
    <style:style style:name="Таблица8" style:family="table">
      <style:table-properties style:width="17.263cm" fo:margin-left="-0.159cm" fo:margin-right="-0.106cm" table:align="margins" style:writing-mode="lr-tb"/>
    </style:style>
    <style:style style:name="Таблица8.A" style:family="table-column">
      <style:table-column-properties style:column-width="4.736cm" style:rel-column-width="17981*"/>
    </style:style>
    <style:style style:name="Таблица8.B" style:family="table-column">
      <style:table-column-properties style:column-width="12.527cm" style:rel-column-width="47554*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9" style:family="table" style:master-page-name="">
      <style:table-properties style:width="17.263cm" fo:margin-left="-0.159cm" fo:margin-right="-0.106cm" style:page-number="auto" table:align="margins" style:writing-mode="lr-tb"/>
    </style:style>
    <style:style style:name="Таблица9.A" style:family="table-column">
      <style:table-column-properties style:column-width="4.736cm" style:rel-column-width="17981*"/>
    </style:style>
    <style:style style:name="Таблица9.B" style:family="table-column">
      <style:table-column-properties style:column-width="12.527cm" style:rel-column-width="47554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10" style:family="table">
      <style:table-properties style:width="17.263cm" fo:margin-left="-0.159cm" fo:margin-right="-0.106cm" table:align="margins" style:writing-mode="lr-tb"/>
    </style:style>
    <style:style style:name="Таблица10.A" style:family="table-column">
      <style:table-column-properties style:column-width="4.736cm" style:rel-column-width="17981*"/>
    </style:style>
    <style:style style:name="Таблица10.B" style:family="table-column">
      <style:table-column-properties style:column-width="12.527cm" style:rel-column-width="47554*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1" style:family="table">
      <style:table-properties style:width="17.263cm" fo:margin-left="-0.159cm" fo:margin-right="-0.106cm" table:align="margins" style:writing-mode="lr-tb"/>
    </style:style>
    <style:style style:name="Таблица11.A" style:family="table-column">
      <style:table-column-properties style:column-width="4.736cm" style:rel-column-width="17981*"/>
    </style:style>
    <style:style style:name="Таблица11.B" style:family="table-column">
      <style:table-column-properties style:column-width="12.527cm" style:rel-column-width="47554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Таблица12" style:family="table">
      <style:table-properties style:width="17.263cm" fo:margin-left="-0.159cm" fo:margin-right="-0.106cm" table:align="margins" style:writing-mode="lr-tb"/>
    </style:style>
    <style:style style:name="Таблица12.A" style:family="table-column">
      <style:table-column-properties style:column-width="4.736cm" style:rel-column-width="17981*"/>
    </style:style>
    <style:style style:name="Таблица12.B" style:family="table-column">
      <style:table-column-properties style:column-width="12.527cm" style:rel-column-width="47554*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none"/>
    </style:style>
    <style:style style:name="Таблица13" style:family="table">
      <style:table-properties style:width="17.263cm" fo:margin-left="-0.159cm" fo:margin-right="-0.106cm" table:align="margins" style:writing-mode="lr-tb"/>
    </style:style>
    <style:style style:name="Таблица13.A" style:family="table-column">
      <style:table-column-properties style:column-width="4.736cm" style:rel-column-width="17981*"/>
    </style:style>
    <style:style style:name="Таблица13.B" style:family="table-column">
      <style:table-column-properties style:column-width="12.527cm" style:rel-column-width="47554*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none"/>
    </style:style>
    <style:style style:name="Таблица15" style:family="table">
      <style:table-properties style:width="17.263cm" fo:margin-left="-0.159cm" fo:margin-right="-0.106cm" table:align="margins" style:writing-mode="lr-tb"/>
    </style:style>
    <style:style style:name="Таблица15.A" style:family="table-column">
      <style:table-column-properties style:column-width="4.736cm" style:rel-column-width="17981*"/>
    </style:style>
    <style:style style:name="Таблица15.B" style:family="table-column">
      <style:table-column-properties style:column-width="12.527cm" style:rel-column-width="47554*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none"/>
    </style:style>
    <style:style style:name="Таблица16" style:family="table">
      <style:table-properties style:width="17.263cm" fo:margin-left="-0.159cm" fo:margin-right="-0.106cm" table:align="margins" style:writing-mode="lr-tb"/>
    </style:style>
    <style:style style:name="Таблица16.A" style:family="table-column">
      <style:table-column-properties style:column-width="4.736cm" style:rel-column-width="17981*"/>
    </style:style>
    <style:style style:name="Таблица16.B" style:family="table-column">
      <style:table-column-properties style:column-width="12.527cm" style:rel-column-width="47554*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none"/>
    </style:style>
    <style:style style:name="Таблица17" style:family="table" style:master-page-name="">
      <style:table-properties style:width="17.263cm" fo:margin-left="-0.159cm" fo:margin-right="-0.106cm" style:page-number="auto" table:align="margins" style:writing-mode="lr-tb"/>
    </style:style>
    <style:style style:name="Таблица17.A" style:family="table-column">
      <style:table-column-properties style:column-width="4.734cm" style:rel-column-width="2773*"/>
    </style:style>
    <style:style style:name="Таблица17.B" style:family="table-column">
      <style:table-column-properties style:column-width="12.529cm" style:rel-column-width="7337*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none"/>
    </style:style>
    <style:style style:name="Таблица18" style:family="table">
      <style:table-properties style:width="17.263cm" fo:margin-left="-0.159cm" fo:margin-right="-0.106cm" table:align="margins" style:writing-mode="lr-tb"/>
    </style:style>
    <style:style style:name="Таблица18.A" style:family="table-column">
      <style:table-column-properties style:column-width="4.736cm" style:rel-column-width="17981*"/>
    </style:style>
    <style:style style:name="Таблица18.B" style:family="table-column">
      <style:table-column-properties style:column-width="12.527cm" style:rel-column-width="47554*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none"/>
    </style:style>
    <style:style style:name="Таблица19" style:family="table">
      <style:table-properties style:width="17.263cm" fo:margin-left="-0.159cm" fo:margin-right="-0.106cm" table:align="margins" style:writing-mode="lr-tb"/>
    </style:style>
    <style:style style:name="Таблица19.A" style:family="table-column">
      <style:table-column-properties style:column-width="4.736cm" style:rel-column-width="17981*"/>
    </style:style>
    <style:style style:name="Таблица19.B" style:family="table-column">
      <style:table-column-properties style:column-width="12.527cm" style:rel-column-width="47554*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fo:language="uk" fo:country="UA" fo:font-weight="bold" style:font-weight-asian="bold" style:font-weight-complex="bold"/>
    </style:style>
    <style:style style:name="P4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5" style:family="paragraph" style:parent-style-name="Standard">
      <style:paragraph-properties style:writing-mode="lr-tb"/>
      <style:text-properties fo:font-size="11pt" fo:language="uk" fo:country="UA" style:font-size-asian="11pt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1pt" fo:language="uk" fo:country="UA" style:font-size-asian="11pt" style:font-size-complex="11pt"/>
    </style:style>
    <style:style style:name="P7" style:family="paragraph" style:parent-style-name="Standard">
      <style:paragraph-properties style:writing-mode="lr-tb"/>
      <style:text-properties fo:font-size="11pt" fo:language="uk" fo:country="UA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writing-mode="lr-tb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fo:font-weight="bold" style:font-size-asian="11pt" style:font-weight-asian="bold" style:font-size-complex="11p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fo:text-indent="0.979cm" style:auto-text-indent="false" style:page-number="auto" style:writing-mode="lr-tb">
        <style:tab-stops>
          <style:tab-stop style:position="10.557cm"/>
        </style:tab-stops>
      </style:paragraph-properties>
      <style:text-properties fo:language="uk" fo:country="UA"/>
    </style:style>
    <style:style style:name="P12" style:family="paragraph" style:parent-style-name="Standard">
      <style:paragraph-properties fo:margin-left="0cm" fo:margin-right="0cm" fo:margin-top="0cm" fo:margin-bottom="0cm" fo:text-indent="0.979cm" style:auto-text-indent="false" style:writing-mode="lr-tb">
        <style:tab-stops>
          <style:tab-stop style:position="10.557cm"/>
        </style:tab-stops>
      </style:paragraph-properties>
      <style:text-properties fo:language="uk" fo:country="UA"/>
    </style:style>
    <style:style style:name="P13" style:family="paragraph" style:parent-style-name="Standard">
      <style:paragraph-properties fo:margin-left="0cm" fo:margin-right="0cm" fo:margin-top="0cm" fo:margin-bottom="0cm" fo:text-indent="0.979cm" style:auto-text-indent="false" style:writing-mode="lr-tb">
        <style:tab-stops>
          <style:tab-stop style:position="10.557cm"/>
        </style:tab-stops>
      </style:paragraph-properties>
    </style:style>
    <style:style style:name="P14" style:family="paragraph" style:parent-style-name="Standard">
      <style:paragraph-properties fo:margin-left="0cm" fo:margin-right="0cm" fo:text-indent="0.979cm" style:auto-text-indent="false" style:writing-mode="lr-tb">
        <style:tab-stops>
          <style:tab-stop style:position="10.557cm"/>
        </style:tab-stops>
      </style:paragraph-properties>
      <style:text-properties fo:font-size="11pt" fo:language="uk" fo:country="UA" style:font-size-asian="11pt" style:font-size-complex="11pt"/>
    </style:style>
    <style:style style:name="P15" style:family="paragraph" style:parent-style-name="Standard" style:master-page-name="">
      <style:paragraph-properties fo:margin-left="0cm" fo:margin-right="0cm" fo:margin-top="0cm" fo:margin-bottom="0cm" fo:text-indent="0cm" style:auto-text-indent="false" style:page-number="auto" style:writing-mode="lr-tb">
        <style:tab-stops>
          <style:tab-stop style:position="10.557cm"/>
        </style:tab-stops>
      </style:paragraph-properties>
      <style:text-properties fo:language="uk" fo:country="UA"/>
    </style:style>
    <style:style style:name="P16" style:family="paragraph" style:parent-style-name="Standard">
      <style:paragraph-properties fo:margin-left="0.926cm" fo:margin-right="0cm" fo:margin-top="0cm" fo:margin-bottom="0.21cm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053cm" fo:margin-right="0.37cm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.191cm" fo:text-indent="0cm" style:auto-text-indent="false" style:writing-mode="lr-tb"/>
    </style:style>
    <style:style style:name="P19" style:family="paragraph" style:parent-style-name="Standard">
      <style:paragraph-properties fo:margin-left="0cm" fo:margin-right="0.191cm" fo:margin-top="0cm" fo:margin-bottom="0cm" fo:text-indent="0cm" style:auto-text-indent="false" style:writing-mode="lr-tb"/>
      <style:text-properties fo:font-size="11pt" fo:language="uk" fo:country="UA" style:font-size-asian="11pt" style:font-size-complex="11pt"/>
    </style:style>
    <style:style style:name="P20" style:family="paragraph" style:parent-style-name="Standard">
      <style:paragraph-properties fo:margin-left="0.185cm" fo:margin-right="0.212cm" fo:margin-top="0cm" fo:margin-bottom="0cm" fo:text-indent="-0.026cm" style:auto-text-indent="false" style:writing-mode="lr-tb"/>
      <style:text-properties fo:font-size="11pt" fo:language="uk" fo:country="UA" style:font-size-asian="11pt" style:font-size-complex="11pt"/>
    </style:style>
    <style:style style:name="P21" style:family="paragraph" style:parent-style-name="Standard">
      <style:paragraph-properties fo:margin-left="0.185cm" fo:margin-right="0.185cm" fo:margin-top="0cm" fo:margin-bottom="0.007cm" fo:text-align="justify" style:justify-single-word="false" fo:text-indent="0.026cm" style:auto-text-indent="false" style:writing-mode="lr-tb">
        <style:tab-stops>
          <style:tab-stop style:position="-0.026cm"/>
        </style:tab-stops>
      </style:paragraph-properties>
      <style:text-properties fo:font-size="11pt" fo:language="uk" fo:country="UA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.132cm" fo:margin-right="0.741cm" fo:text-indent="0cm" style:auto-text-indent="false" style:writing-mode="lr-tb"/>
    </style:style>
    <style:style style:name="P23" style:family="paragraph" style:parent-style-name="Text_20_body">
      <style:paragraph-properties fo:margin-left="0.926cm" fo:margin-right="0cm" fo:margin-top="0cm" fo:margin-bottom="0.21cm" fo:text-align="start" style:justify-single-word="false" fo:text-indent="0cm" style:auto-text-indent="false"/>
    </style:style>
    <style:style style:name="P24" style:family="paragraph" style:parent-style-name="Text_20_body" style:master-page-name="">
      <style:paragraph-properties fo:margin-left="0cm" fo:margin-right="0cm" fo:margin-top="0cm" fo:margin-bottom="0cm" fo:text-indent="0.926cm" style:auto-text-indent="false" style:page-number="auto"/>
      <style:text-properties fo:language="uk" fo:country="UA"/>
    </style:style>
    <style:style style:name="P25" style:family="paragraph" style:parent-style-name="Text_20_body">
      <style:paragraph-properties fo:margin-left="0cm" fo:margin-right="0cm" fo:margin-top="0cm" fo:margin-bottom="0.007cm" fo:text-indent="1cm" style:auto-text-indent="false"/>
      <style:text-properties fo:language="uk" fo:country="UA"/>
    </style:style>
    <style:style style:name="P26" style:family="paragraph" style:parent-style-name="Text_20_body">
      <style:paragraph-properties fo:margin-left="0cm" fo:margin-right="0cm" fo:margin-top="0cm" fo:margin-bottom="0cm" fo:text-indent="1cm" style:auto-text-indent="false"/>
      <style:text-properties fo:language="uk" fo:country="UA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language="uk" fo:country="UA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left="0cm" fo:margin-right="0cm" fo:margin-top="0cm" fo:margin-bottom="0cm" fo:text-indent="0.9cm" style:auto-text-indent="false"/>
      <style:text-properties fo:language="uk" fo:country="UA"/>
    </style:style>
    <style:style style:name="P30" style:family="paragraph" style:parent-style-name="Text_20_body">
      <style:paragraph-properties fo:margin-left="0.185cm" fo:margin-right="0.185cm" fo:margin-top="0cm" fo:margin-bottom="0.007cm" fo:text-align="justify" style:justify-single-word="false" fo:text-indent="-0.026cm" style:auto-text-indent="false" style:writing-mode="lr-tb"/>
      <style:text-properties style:font-name="Times New Roman1" fo:font-size="12pt" fo:language="uk" fo:country="UA"/>
    </style:style>
    <style:style style:name="P31" style:family="paragraph" style:parent-style-name="Text_20_body">
      <style:paragraph-properties fo:margin-left="0.185cm" fo:margin-right="0.185cm" fo:margin-top="0cm" fo:margin-bottom="0.007cm" fo:text-align="justify" style:justify-single-word="false" fo:text-indent="-0.026cm" style:auto-text-indent="false" style:writing-mode="lr-tb">
        <style:tab-stops>
          <style:tab-stop style:position="-0.026cm"/>
        </style:tab-stops>
      </style:paragraph-properties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left="0.185cm" fo:margin-right="0.185cm" fo:margin-top="0cm" fo:margin-bottom="0cm" fo:text-align="justify" style:justify-single-word="false" fo:text-indent="-0.026cm" style:auto-text-indent="false" style:writing-mode="lr-tb">
        <style:tab-stops>
          <style:tab-stop style:position="-0.026cm"/>
        </style:tab-stops>
      </style:paragraph-properties>
      <style:text-properties style:font-name="Times New Roman CYR" fo:font-size="12pt" fo:language="uk" fo:country="UA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.185cm" fo:margin-right="0.185cm" fo:margin-top="0cm" fo:margin-bottom="0.007cm" fo:text-align="justify" style:justify-single-word="false" fo:text-indent="0.026cm" style:auto-text-indent="false" style:writing-mode="lr-tb">
        <style:tab-stops>
          <style:tab-stop style:position="-0.026cm"/>
        </style:tab-stops>
      </style:paragraph-properties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.185cm" fo:margin-right="0.185cm" fo:margin-top="0cm" fo:margin-bottom="0.007cm" fo:text-align="justify" style:justify-single-word="false" fo:text-indent="0.026cm" style:auto-text-indent="false" style:writing-mode="lr-tb">
        <style:tab-stops>
          <style:tab-stop style:position="-0.026cm"/>
        </style:tab-stops>
      </style:paragraph-properties>
      <style:text-properties fo:language="uk" fo:country="UA"/>
    </style:style>
    <style:style style:name="P35" style:family="paragraph" style:parent-style-name="Text_20_body">
      <style:paragraph-properties fo:margin-left="0.185cm" fo:margin-right="0.212cm" fo:margin-top="0cm" fo:margin-bottom="0cm" fo:text-indent="-0.026cm" style:auto-text-indent="false" style:writing-mode="lr-tb"/>
      <style:text-properties fo:language="uk" fo:country="UA"/>
    </style:style>
    <style:style style:name="P36" style:family="paragraph" style:parent-style-name="Text_20_body">
      <style:paragraph-properties fo:margin-left="0.212cm" fo:margin-right="0.37cm" fo:margin-top="0cm" fo:margin-bottom="0.007cm" fo:text-align="justify" style:justify-single-word="false" fo:text-indent="0.026cm" style:auto-text-indent="false" style:writing-mode="lr-tb">
        <style:tab-stops>
          <style:tab-stop style:position="-0.026cm"/>
        </style:tab-stops>
      </style:paragraph-properties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style:writing-mode="lr-tb"/>
      <style:text-properties fo:font-size="11pt" fo:language="uk" fo:country="UA" fo:font-weight="normal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 style:writing-mode="lr-tb">
        <style:tab-stops>
          <style:tab-stop style:position="-0.026cm"/>
        </style:tab-stops>
      </style:paragraph-properties>
      <style:text-properties fo:font-size="12pt" fo:language="uk" fo:country="UA" fo:font-weight="normal" style:font-size-asian="12pt" style:font-weight-asian="normal" style:font-size-complex="12pt" style:font-weight-complex="normal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normal" style:font-weight-asian="normal" style:font-weight-complex="normal"/>
    </style:style>
    <style:style style:name="T3" style:family="text">
      <style:text-properties fo:font-size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weight-asian="normal" style:font-weight-complex="normal"/>
    </style:style>
    <style:style style:name="T6" style:family="text">
      <style:text-properties fo:font-size="11pt" fo:language="uk" fo:country="UA" fo:font-weight="normal" style:font-weight-asian="normal" style:font-weight-complex="normal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2.5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 CYR" fo:language="uk" fo:country="UA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ільного засідання постійних комісій Бериславської міської ради <text:s/></text:p>
      <text:p text:style-name="P3"><text:s/>21 сесії міської ради 7 скликання</text:p>
      <text:p text:style-name="P11"><text:s text:c="111"/>23.06.2017р.</text:p>
      <text:p text:style-name="P12"><text:s text:c="111"/>13.00</text:p>
      <text:p text:style-name="P12"/>
      <text:p text:style-name="P12"/>
      <text:p text:style-name="P13"><text:span text:style-name="T1">Б</text:span>ули присутні: <text:s text:c="2"/>17<text:span text:style-name="T1"> депутатів</text:span></text:p>
      <text:p text:style-name="P12"/>
      <text:p text:style-name="P15"><text:s text:c="9"/><text:span text:style-name="T4">Шаповалов О.М. - міський голова</text:span> <text:s text:c="6"/></text:p>
      <text:p text:style-name="P4"><text:s text:c="10"/>Біла Н.С. <text:s text:c="13"/>- начальник відділу  земельних відносин,</text:p>
      <text:p text:style-name="P14">  <text:s text:c="13"/>  <text:s text:c="15"/>будівництва та архітектури; <text:s text:c="2"/></text:p>
      <text:p text:style-name="P14">Шматов С.В. <text:s text:c="6"/>- перший заступник міського голови;</text:p>
      <text:p text:style-name="P14">Васильєва І.І. <text:s text:c="5"/>- секретар виконавчого комітетую</text:p>
      <text:p text:style-name="P14"/>
      <text:p text:style-name="P10"><text:span text:style-name="T3"><text:s text:c="7"/></text:span><text:span text:style-name="T5"><text:s text:c="3"/></text:span><text:span text:style-name="T6">Відсутні:</text:span><text:span text:style-name="T5"> <text:s text:c="2"/>9 <text:s/></text:span><text:span text:style-name="T6">депутатів</text:span><text:span text:style-name="T5"> <text:s text:c="2"/></text:span><text:span text:style-name="T3"><text:s text:c="9"/></text:span><text:span text:style-name="T8"><text:s/></text:span></text:p>
      <text:p text:style-name="P6"><text:s/></text:p>
      <text:p text:style-name="P16"><text:s text:c="46"/><text:span text:style-name="T9"><text:s/></text:span></text:p>
      <text:p text:style-name="P23"><text:span text:style-name="T4"><text:s text:c="54"/></text:span><text:span text:style-name="T7">ПОРЯДОК ДЕННИЙ</text:span></text:p>
      <text:p text:style-name="P24">1.   Звіт про виконання програми соціально – економічного та культурного розвитку <text:s/>         м. Берислава за І квартал 2017р.</text:p>
      <text:p text:style-name="P25">2.Звіт про виконання  міського бюджету за І квартал 2017 року.</text:p>
      <text:p text:style-name="P28">         <text:span text:style-name="T1">3.</text:span> <text:span text:style-name="T10">Про затвердження кошторису  на проведення міських заходів</text:span></text:p>
      <text:p text:style-name="P26">4. Про внесення змін та доповнень до рішення 15 сесії міської ради 7 скликання від 23.12.2016р. № 162 « Про програму соціально – економічного та культурного розвитку          <text:s text:c="9"/> м. Берислава на 2017рік».</text:p>
      <text:p text:style-name="P26">5. Про внесення змін та доповнень до рішення 15 сесії міської ради 7 скликання від 23.12.2016р. № 163  « Про міський бюджет на 2017 рік».</text:p>
      <text:p text:style-name="P27">6.Про  встановлення розміру кошторисної заробітної плати при здійсненні будівництва  ( нове будівництво, реконструкція, реставрація, капітальний ремонт) об’єктів за рахунок коштів міського  бюджету.</text:p>
      <text:p text:style-name="P26">7. Про встановлення місцевих податків та зборів.</text:p>
      <text:p text:style-name="P27">8. Про  затвердження технічної документації з нормативно грошової оцінки земель <text:s text:c="15"/>м. Берислава.</text:p>
      <text:p text:style-name="P26">9. Про розроблення детального плату території.</text:p>
      <text:p text:style-name="P26">10. Про врегулювання земельних відносин.</text:p>
      <text:p text:style-name="P27">11. Про надання дозволів на розроблення документації із землеустрою громадянам та внесення змін до рішень сесії міської ради.</text:p>
      <text:p text:style-name="P26">12. Про передачу у власність земельних ділянок громадянам.</text:p>
      <text:p text:style-name="P26">13.Про укладання Договорів користування територією щодо розміщення та обслуговування тимчасових споруд для провадження підприємницької діяльності в межах міста Берислава.</text:p>
      <text:p text:style-name="P27">14. Про затвердження Положення про умови і порядок проведення конкурсів з визначення організаторів аукціонів по відчуженню об’єктів  комунальної власності міської територіальної громади.</text:p>
      <text:p text:style-name="P27">15. Про затвердження звіту незалежної експертної оцінки та рецензії на звіт про незалежну експертну оцінку цілісного майнового комплексу «Насосна станція зрошення».</text:p>
      <text:p text:style-name="P26">16. Про дострокове припинення повноважень депутата Бериславської міської ради</text:p>
      <text:p text:style-name="P26">17. Про розпорядження міського голови, видані в міжсесійний період.</text:p>
      <text:p text:style-name="P26">18. Різне.</text:p>
      <text:p text:style-name="P2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1.СЛУХАЛИ:</text:p>
          </table:table-cell>
          <table:table-cell table:style-name="Таблица2.A1" office:value-type="string">
            <text:p text:style-name="P30">Звіт про виконання програми соціально – економічного та культурного розвитку <text:s text:c="11"/> м. Берислава за І квартал 2017р.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">Доповідав:</text:p>
          </table:table-cell>
          <table:table-cell table:style-name="Таблица2.A1" office:value-type="string">
            <text:p text:style-name="P4"><text:s text:c="2"/><text:span text:style-name="T1">Шматов С.В. - перший заступник міського голов</text:span>; <text:s text:c="2"/></text:p>
          </table:table-cell>
        </table:table-row>
        <table:table-row table:style-name="Таблица2.1">
          <table:table-cell table:style-name="Таблица2.A1" office:value-type="string">
            <text:p text:style-name="P5">Виступили:</text:p>
          </table:table-cell>
          <table:table-cell table:style-name="Таблица2.A1" office:value-type="string">
            <text:p text:style-name="P17"><text:s/></text:p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4">ВИСНОВКИ ТА</text:p>
          </table:table-cell>
          <table:table-cell table:style-name="Таблица2.A1" office:value-type="string">
            <text:p text:style-name="P4"><text:s/>Внести <text:s/>до порядку денного <text:span text:style-name="T1"><text:s/>21</text:span> сесії міської ради.</text:p>
          </table:table-cell>
        </table:table-row>
        <table:table-row table:style-name="Таблица2.1">
          <table:table-cell table:style-name="Таблица2.A1" office:value-type="string">
            <text:p text:style-name="P4">РЕКОМЕНДАЦІЇ <text:s/>:</text:p>
            <text:p text:style-name="P4">Проголосували:</text:p>
          </table:table-cell>
          <table:table-cell table:style-name="Таблица2.A1" office:value-type="string">
            <text:p text:style-name="P1"/>
            <text:p text:style-name="P18"><text:s/>За 18. <text:s/>Проти <text:span text:style-name="T1">немає.</text:span> Утримались <text:span text:style-name="T1">немає</text:span>.</text:p>
            <text:p text:style-name="P1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">2.СЛУХАЛИ:</text:p>
          </table:table-cell>
          <table:table-cell table:style-name="Таблица5.A1" office:value-type="string">
            <text:p text:style-name="P33">Звіт про виконання  міського бюджету за І квартал 2017 року.</text:p>
          </table:table-cell>
        </table:table-row>
        <table:table-row table:style-name="Таблица5.1">
          <table:table-cell table:style-name="Таблица5.A1" office:value-type="string">
            <text:p text:style-name="P4">Доповідав:</text:p>
          </table:table-cell>
          <table:table-cell table:style-name="Таблица5.A1" office:value-type="string">
            <text:p text:style-name="P4"><text:s text:c="2"/><text:span text:style-name="T1">Ржкова К.В.</text:span></text:p>
          </table:table-cell>
        </table:table-row>
        <table:table-row table:style-name="Таблица5.1">
          <table:table-cell table:style-name="Таблица5.A1" office:value-type="string">
            <text:p text:style-name="P5">Виступили:</text:p>
          </table:table-cell>
          <table:table-cell table:style-name="Таблица5.A1" office:value-type="string">
            <text:p text:style-name="P17"><text:s/></text:p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4">ВИСНОВКИ ТА</text:p>
          </table:table-cell>
          <table:table-cell table:style-name="Таблица5.A1" office:value-type="string">
            <text:p text:style-name="P4"><text:s/>Внести <text:s/>до порядку денного <text:span text:style-name="T1"><text:s/>21</text:span> сесії міської ради.</text:p>
          </table:table-cell>
        </table:table-row>
        <table:table-row table:style-name="Таблица5.1">
          <table:table-cell table:style-name="Таблица5.A1" office:value-type="string">
            <text:p text:style-name="P4">РЕКОМЕНДАЦІЇ <text:s/>:</text:p>
            <text:p text:style-name="P4">Проголосували:</text:p>
          </table:table-cell>
          <table:table-cell table:style-name="Таблица5.A1" office:value-type="string">
            <text:p text:style-name="P1"/>
            <text:p text:style-name="P18"><text:s/>За 18. <text:s/>Проти <text:span text:style-name="T1">немає.</text:span> Утримались <text:span text:style-name="T1">немає</text:span>.</text:p>
            <text:p text:style-name="P1"/>
          </table:table-cell>
        </table:table-row>
      </table:table>
      <text:p text:style-name="P1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4">3.СЛУХАЛИ:</text:p>
          </table:table-cell>
          <table:table-cell table:style-name="Таблица14.A1" office:value-type="string">
            <text:p text:style-name="P32">Про затвердження кошторису  на проведення міських заходів</text:p>
          </table:table-cell>
        </table:table-row>
        <table:table-row table:style-name="Таблица14.1">
          <table:table-cell table:style-name="Таблица14.A1" office:value-type="string">
            <text:p text:style-name="P4">Доповідав:</text:p>
          </table:table-cell>
          <table:table-cell table:style-name="Таблица14.A1" office:value-type="string">
            <text:p text:style-name="P5"><text:s/>Рожкова К.В.</text:p>
          </table:table-cell>
        </table:table-row>
        <table:table-row table:style-name="Таблица14.1">
          <table:table-cell table:style-name="Таблица14.A1" office:value-type="string">
            <text:p text:style-name="P5">Виступили:</text:p>
          </table:table-cell>
          <table:table-cell table:style-name="Таблица14.A1" office:value-type="string">
            <text:p text:style-name="P17"><text:s/></text:p>
            <text:p text:style-name="P17"/>
          </table:table-cell>
        </table:table-row>
        <table:table-row table:style-name="Таблица14.1">
          <table:table-cell table:style-name="Таблица14.A1" office:value-type="string">
            <text:p text:style-name="P4">ВИСНОВКИ ТА</text:p>
          </table:table-cell>
          <table:table-cell table:style-name="Таблица14.A1" office:value-type="string">
            <text:p text:style-name="P4">Внести <text:s/>до порядку денного <text:span text:style-name="T1"><text:s/>21</text:span> сесії міської ради.</text:p>
          </table:table-cell>
        </table:table-row>
        <table:table-row table:style-name="Таблица14.1">
          <table:table-cell table:style-name="Таблица14.A1" office:value-type="string">
            <text:p text:style-name="P4">РЕКОМЕНДАЦІЇ <text:s/>:</text:p>
            <text:p text:style-name="P4">Проголосували:</text:p>
          </table:table-cell>
          <table:table-cell table:style-name="Таблица14.A1" office:value-type="string">
            <text:p text:style-name="P1"/>
            <text:p text:style-name="P18">За 18. <text:s/>Проти <text:span text:style-name="T1">немає.</text:span> Утримались <text:span text:style-name="T1">немає</text:span>.</text:p>
            <text:p text:style-name="P1"/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4">4.СЛУХАЛИ:</text:p>
          </table:table-cell>
          <table:table-cell table:style-name="Таблица6.A1" office:value-type="string">
            <text:p text:style-name="P31">Про внесення змін та доповнень до рішення 15 сесії міської ради 7 скликання від 23.12.2016р. № 162 « Про програму соціально – економічного та культурного розвитку   <text:s text:c="4"/> м. Берислава на 2017рік».</text:p>
          </table:table-cell>
        </table:table-row>
        <table:table-row table:style-name="Таблица6.1">
          <table:table-cell table:style-name="Таблица6.A1" office:value-type="string">
            <text:p text:style-name="P4">Доповідав:</text:p>
          </table:table-cell>
          <table:table-cell table:style-name="Таблица6.A1" office:value-type="string">
            <text:p text:style-name="P5"><text:s text:c="2"/>Шматов С.В. - перший заступник міського голов</text:p>
          </table:table-cell>
        </table:table-row>
        <table:table-row table:style-name="Таблица6.1">
          <table:table-cell table:style-name="Таблица6.A1" office:value-type="string">
            <text:p text:style-name="P5">Виступили:</text:p>
          </table:table-cell>
          <table:table-cell table:style-name="Таблица6.A1" office:value-type="string">
            <text:p text:style-name="P17"><text:s/></text:p>
            <text:p text:style-name="P17"/>
          </table:table-cell>
        </table:table-row>
        <table:table-row table:style-name="Таблица6.1">
          <table:table-cell table:style-name="Таблица6.A1" office:value-type="string">
            <text:p text:style-name="P4">ВИСНОВКИ ТА</text:p>
          </table:table-cell>
          <table:table-cell table:style-name="Таблица6.A1" office:value-type="string">
            <text:p text:style-name="P4"><text:s text:c="2"/>Внести <text:s/>до порядку денного <text:span text:style-name="T1"><text:s/>21</text:span> сесії міської ради.</text:p>
          </table:table-cell>
        </table:table-row>
        <table:table-row table:style-name="Таблица6.1">
          <table:table-cell table:style-name="Таблица6.A1" office:value-type="string">
            <text:p text:style-name="P4">РЕКОМЕНДАЦІЇ <text:s/>:</text:p>
            <text:p text:style-name="P4">Проголосували:</text:p>
          </table:table-cell>
          <table:table-cell table:style-name="Таблица6.A1" office:value-type="string">
            <text:p text:style-name="P1"/>
            <text:p text:style-name="P18"><text:s text:c="2"/>За 18. <text:s/>Проти <text:span text:style-name="T1">немає.</text:span> Утримались <text:span text:style-name="T1">немає</text:span>.</text:p>
            <text:p text:style-name="P1"/>
          </table:table-cell>
        </table:table-row>
      </table:table>
      <text:p text:style-name="P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4">5.СЛУХАЛИ:</text:p>
          </table:table-cell>
          <table:table-cell table:style-name="Таблица7.A1" office:value-type="string">
            <text:p text:style-name="P33">Про внесення змін та доповнень до рішення 15 сесії міської ради 7 скликання від 23.12.2016р. № 163  « Про міський бюджет на 2017 рік».</text:p>
          </table:table-cell>
        </table:table-row>
        <table:table-row table:style-name="Таблица7.1">
          <table:table-cell table:style-name="Таблица7.A1" office:value-type="string">
            <text:p text:style-name="P4">Доповідав:</text:p>
          </table:table-cell>
          <table:table-cell table:style-name="Таблица7.A1" office:value-type="string">
            <text:p text:style-name="P4"><text:s text:c="2"/><text:span text:style-name="T1">Ржкова К.В.</text:span></text:p>
          </table:table-cell>
        </table:table-row>
        <table:table-row table:style-name="Таблица7.1">
          <table:table-cell table:style-name="Таблица7.A1" office:value-type="string">
            <text:p text:style-name="P5">Виступили:</text:p>
          </table:table-cell>
          <table:table-cell table:style-name="Таблица7.A1" office:value-type="string">
            <text:p text:style-name="P17"><text:s/></text:p>
            <text:p text:style-name="P17"/>
          </table:table-cell>
        </table:table-row>
        <table:table-row table:style-name="Таблица7.1">
          <table:table-cell table:style-name="Таблица7.A1" office:value-type="string">
            <text:p text:style-name="P4">ВИСНОВКИ ТА</text:p>
          </table:table-cell>
          <table:table-cell table:style-name="Таблица7.A1" office:value-type="string">
            <text:p text:style-name="P4"><text:s/>Внести <text:s/>до порядку денного <text:span text:style-name="T1"><text:s/>21</text:span> сесії міської ради.</text:p>
          </table:table-cell>
        </table:table-row>
        <text:soft-page-break/>
        <table:table-row table:style-name="Таблица7.5">
          <table:table-cell table:style-name="Таблица7.A1" office:value-type="string">
            <text:p text:style-name="P4">РЕКОМЕНДАЦІЇ <text:s/>:</text:p>
            <text:p text:style-name="P4">Проголосували:</text:p>
            <text:p text:style-name="P4"/>
            <text:p text:style-name="P4">6. <text:span text:style-name="T1">СЛУХАЛИ:</text:span></text:p>
            <text:p text:style-name="P5"/>
            <text:p text:style-name="P5"/>
            <text:p text:style-name="P5"/>
            <text:p text:style-name="P5"/>
            <text:p text:style-name="P5"/>
            <text:p text:style-name="P5">Доповідав:</text:p>
            <text:p text:style-name="P5"/>
            <text:p text:style-name="P5">Виступили:</text:p>
            <text:p text:style-name="P5"/>
            <text:p text:style-name="P5">ВИСНОВКИ ТА</text:p>
            <text:p text:style-name="P5">РЕКОМЕНДАЦІЇ <text:s/>:</text:p>
            <text:p text:style-name="P5">Проголосували:</text:p>
          </table:table-cell>
          <table:table-cell table:style-name="Таблица7.A1" office:value-type="string">
            <text:p text:style-name="P1"/>
            <text:p text:style-name="P18"><text:s/>За 18. <text:s/>Проти <text:span text:style-name="T1">немає.</text:span> Утримались <text:span text:style-name="T1">немає</text:span>.</text:p>
            <text:p text:style-name="P18"/>
            <text:p text:style-name="P35">Про  встановлення розміру кошторисної заробітної плати при здійсненні будівництва      ( нове будівництво, реконструкція, реставрація, капітальний ремонт) об’єктів за рахунок коштів міського  бюджету.</text:p>
            <text:p text:style-name="P35"/>
            <text:p text:style-name="P20">Шматов С.В. - перший заступник міського голов; <text:s/></text:p>
            <text:p text:style-name="P20"/>
            <text:p text:style-name="P20"/>
            <text:p text:style-name="P20"/>
            <text:p text:style-name="P20">Внести <text:s/>до порядку денного <text:s/>21 сесії міської ради.</text:p>
            <text:p text:style-name="P19"/>
            <text:p text:style-name="P19"><text:s text:c="2"/>За 18. <text:s/>Проти немає. Утримались немає.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4">7.СЛУХАЛИ:</text:p>
          </table:table-cell>
          <table:table-cell table:style-name="Таблица8.A1" office:value-type="string">
            <text:p text:style-name="P33">Про встановлення місцевих податків та зборів.</text:p>
          </table:table-cell>
        </table:table-row>
        <table:table-row table:style-name="Таблица8.1">
          <table:table-cell table:style-name="Таблица8.A1" office:value-type="string">
            <text:p text:style-name="P4">Доповідав:</text:p>
          </table:table-cell>
          <table:table-cell table:style-name="Таблица8.A1" office:value-type="string">
            <text:p text:style-name="P4"><text:s/>Біла Н.С. - начальник відділу  земельних відносин,</text:p>
            <text:p text:style-name="P9"><text:span text:style-name="T1">  <text:s text:c="13"/>  <text:s text:c="2"/></text:span><text:span text:style-name="T2"><text:s/>будівництва та архітектури;</text:span></text:p>
          </table:table-cell>
        </table:table-row>
        <table:table-row table:style-name="Таблица8.1">
          <table:table-cell table:style-name="Таблица8.A1" office:value-type="string">
            <text:p text:style-name="P5">Виступили:</text:p>
          </table:table-cell>
          <table:table-cell table:style-name="Таблица8.A1" office:value-type="string">
            <text:p text:style-name="P17"><text:s/></text:p>
            <text:p text:style-name="P17"/>
          </table:table-cell>
        </table:table-row>
        <table:table-row table:style-name="Таблица8.1">
          <table:table-cell table:style-name="Таблица8.A1" office:value-type="string">
            <text:p text:style-name="P4">ВИСНОВКИ ТА</text:p>
          </table:table-cell>
          <table:table-cell table:style-name="Таблица8.A1" office:value-type="string">
            <text:p text:style-name="P4"><text:s/>Внести <text:s/>до порядку денного <text:span text:style-name="T1"><text:s/>21</text:span> сесії міської ради.</text:p>
          </table:table-cell>
        </table:table-row>
        <table:table-row table:style-name="Таблица8.1">
          <table:table-cell table:style-name="Таблица8.A1" office:value-type="string">
            <text:p text:style-name="P4">РЕКОМЕНДАЦІЇ <text:s/>:</text:p>
            <text:p text:style-name="P4">Проголосували:</text:p>
          </table:table-cell>
          <table:table-cell table:style-name="Таблица8.A1" office:value-type="string">
            <text:p text:style-name="P1"/>
            <text:p text:style-name="P18"><text:s/>За 18. <text:s/>Проти <text:span text:style-name="T1">немає.</text:span> Утримались <text:span text:style-name="T1">немає</text:span>.</text:p>
            <text:p text:style-name="P1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4">8.СЛУХАЛИ:</text:p>
          </table:table-cell>
          <table:table-cell table:style-name="Таблица9.A1" office:value-type="string">
            <text:p text:style-name="P36">Про  затвердження технічної документації з нормативно грошової оцінки земель м. Берислава.</text:p>
          </table:table-cell>
        </table:table-row>
        <table:table-row table:style-name="Таблица9.1">
          <table:table-cell table:style-name="Таблица9.A1" office:value-type="string">
            <text:p text:style-name="P4">Доповідав:</text:p>
          </table:table-cell>
          <table:table-cell table:style-name="Таблица9.A1" office:value-type="string">
            <text:p text:style-name="P4"><text:s text:c="2"/>Біла Н.С. - начальник відділу  земельних відносин,</text:p>
            <text:p text:style-name="P8"><text:span text:style-name="T1">  <text:s text:c="13"/>  <text:s text:c="2"/></text:span><text:span text:style-name="T2"><text:s/>будівництва та архітектури;</text:span></text:p>
          </table:table-cell>
        </table:table-row>
        <table:table-row table:style-name="Таблица9.1">
          <table:table-cell table:style-name="Таблица9.A1" office:value-type="string">
            <text:p text:style-name="P5">Виступили:</text:p>
          </table:table-cell>
          <table:table-cell table:style-name="Таблица9.A1" office:value-type="string">
            <text:p text:style-name="P17"><text:s/></text:p>
            <text:p text:style-name="P17"/>
          </table:table-cell>
        </table:table-row>
        <table:table-row table:style-name="Таблица9.1">
          <table:table-cell table:style-name="Таблица9.A1" office:value-type="string">
            <text:p text:style-name="P4">ВИСНОВКИ ТА</text:p>
          </table:table-cell>
          <table:table-cell table:style-name="Таблица9.A1" office:value-type="string">
            <text:p text:style-name="P4">Внести <text:s/>до порядку денного <text:span text:style-name="T1"><text:s/>21</text:span> сесії міської ради.</text:p>
          </table:table-cell>
        </table:table-row>
        <table:table-row table:style-name="Таблица9.1">
          <table:table-cell table:style-name="Таблица9.A1" office:value-type="string">
            <text:p text:style-name="P4">РЕКОМЕНДАЦІЇ <text:s/>:</text:p>
            <text:p text:style-name="P4">Проголосували:</text:p>
          </table:table-cell>
          <table:table-cell table:style-name="Таблица9.A1" office:value-type="string">
            <text:p text:style-name="P1"/>
            <text:p text:style-name="P18">За 18. <text:s/>Проти <text:span text:style-name="T1">немає.</text:span> Утримались <text:span text:style-name="T1">немає</text:span>.</text:p>
            <text:p text:style-name="P1"/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4">9.СЛУХАЛИ:</text:p>
          </table:table-cell>
          <table:table-cell table:style-name="Таблица10.A1" office:value-type="string">
            <text:p text:style-name="P33">Про розроблення детального плату території.</text:p>
          </table:table-cell>
        </table:table-row>
        <table:table-row table:style-name="Таблица10.1">
          <table:table-cell table:style-name="Таблица10.A1" office:value-type="string">
            <text:p text:style-name="P4">Доповідав:</text:p>
          </table:table-cell>
          <table:table-cell table:style-name="Таблица10.A1" office:value-type="string">
            <text:p text:style-name="P4"><text:s text:c="2"/>Біла Н.С. - начальник відділу  земельних відносин,</text:p>
            <text:p text:style-name="P8"><text:span text:style-name="T1">  <text:s text:c="13"/>  <text:s text:c="2"/></text:span><text:span text:style-name="T2"><text:s/>будівництва та архітектури;</text:span></text:p>
          </table:table-cell>
        </table:table-row>
        <table:table-row table:style-name="Таблица10.1">
          <table:table-cell table:style-name="Таблица10.A1" office:value-type="string">
            <text:p text:style-name="P5">Виступили:</text:p>
          </table:table-cell>
          <table:table-cell table:style-name="Таблица10.A1" office:value-type="string">
            <text:p text:style-name="P17"><text:s/></text:p>
            <text:p text:style-name="P17"/>
          </table:table-cell>
        </table:table-row>
        <table:table-row table:style-name="Таблица10.1">
          <table:table-cell table:style-name="Таблица10.A1" office:value-type="string">
            <text:p text:style-name="P4">ВИСНОВКИ ТА</text:p>
          </table:table-cell>
          <table:table-cell table:style-name="Таблица10.A1" office:value-type="string">
            <text:p text:style-name="P4">Внести <text:s/>до порядку денного <text:span text:style-name="T1"><text:s/>21</text:span> сесії міської ради.</text:p>
          </table:table-cell>
        </table:table-row>
        <table:table-row table:style-name="Таблица10.1">
          <table:table-cell table:style-name="Таблица10.A1" office:value-type="string">
            <text:p text:style-name="P4">РЕКОМЕНДАЦІЇ <text:s/>:</text:p>
            <text:p text:style-name="P4">Проголосували:</text:p>
          </table:table-cell>
          <table:table-cell table:style-name="Таблица10.A1" office:value-type="string">
            <text:p text:style-name="P1"/>
            <text:p text:style-name="P18">За 18. <text:s/>Проти <text:span text:style-name="T1">немає.</text:span> Утримались <text:span text:style-name="T1">немає</text:span>.</text:p>
            <text:p text:style-name="P1"/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4">10.СЛУХАЛИ:</text:p>
          </table:table-cell>
          <table:table-cell table:style-name="Таблица11.A1" office:value-type="string">
            <text:p text:style-name="P33">Про врегулювання земельних відносин.</text:p>
          </table:table-cell>
        </table:table-row>
        <table:table-row table:style-name="Таблица11.1">
          <table:table-cell table:style-name="Таблица11.A1" office:value-type="string">
            <text:p text:style-name="P4">Доповідав:</text:p>
          </table:table-cell>
          <table:table-cell table:style-name="Таблица11.A1" office:value-type="string">
            <text:p text:style-name="P4"><text:s text:c="2"/>Біла Н.С. - начальник відділу  земельних відносин,</text:p>
            <text:p text:style-name="P8"><text:span text:style-name="T1">  <text:s text:c="13"/>  <text:s text:c="2"/></text:span><text:span text:style-name="T2"><text:s/>будівництва та архітектури;</text:span></text:p>
          </table:table-cell>
        </table:table-row>
        <table:table-row table:style-name="Таблица11.1">
          <table:table-cell table:style-name="Таблица11.A1" office:value-type="string">
            <text:p text:style-name="P5">Виступили:</text:p>
          </table:table-cell>
          <table:table-cell table:style-name="Таблица11.A1" office:value-type="string">
            <text:p text:style-name="P17"><text:s/></text:p>
            <text:p text:style-name="P17"/>
          </table:table-cell>
        </table:table-row>
        <table:table-row table:style-name="Таблица11.1">
          <table:table-cell table:style-name="Таблица11.A1" office:value-type="string">
            <text:p text:style-name="P4">ВИСНОВКИ ТА</text:p>
          </table:table-cell>
          <table:table-cell table:style-name="Таблица11.A1" office:value-type="string">
            <text:p text:style-name="P4"><text:s/>Внести <text:s/>до порядку денного <text:span text:style-name="T1"><text:s/>21</text:span> сесії міської ради.</text:p>
          </table:table-cell>
        </table:table-row>
        <table:table-row table:style-name="Таблица11.1">
          <table:table-cell table:style-name="Таблица11.A1" office:value-type="string">
            <text:p text:style-name="P4">РЕКОМЕНДАЦІЇ <text:s/>:</text:p>
            <text:p text:style-name="P4">Проголосували:</text:p>
          </table:table-cell>
          <table:table-cell table:style-name="Таблица11.A1" office:value-type="string">
            <text:p text:style-name="P1"/>
            <text:p text:style-name="P18"><text:s/>За 18_. <text:s/>Проти <text:span text:style-name="T1">немає.</text:span> Утримались <text:span text:style-name="T1">немає</text:span>.</text:p>
            <text:p text:style-name="P1"/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ext:soft-page-break/>
        <table:table-row table:style-name="Таблица12.1">
          <table:table-cell table:style-name="Таблица12.A1" office:value-type="string">
            <text:p text:style-name="P4">11.СЛУХАЛИ:</text:p>
          </table:table-cell>
          <table:table-cell table:style-name="Таблица12.A1" office:value-type="string">
            <text:p text:style-name="P33">Про надання дозволів на розроблення документації із землеустрою громадянам та внесення змін до рішень сесії міської ради.</text:p>
          </table:table-cell>
        </table:table-row>
        <table:table-row table:style-name="Таблица12.1">
          <table:table-cell table:style-name="Таблица12.A1" office:value-type="string">
            <text:p text:style-name="P4">Доповідав:</text:p>
          </table:table-cell>
          <table:table-cell table:style-name="Таблица12.A1" office:value-type="string">
            <text:p text:style-name="P4"><text:s text:c="2"/>Біла Н.С. - начальник відділу  земельних відносин,</text:p>
            <text:p text:style-name="P8"><text:span text:style-name="T1">  <text:s text:c="13"/>  <text:s text:c="2"/></text:span><text:span text:style-name="T2"><text:s/>будівництва та архітектури;</text:span></text:p>
          </table:table-cell>
        </table:table-row>
        <table:table-row table:style-name="Таблица12.1">
          <table:table-cell table:style-name="Таблица12.A1" office:value-type="string">
            <text:p text:style-name="P5">Виступили:</text:p>
          </table:table-cell>
          <table:table-cell table:style-name="Таблица12.A1" office:value-type="string">
            <text:p text:style-name="P17"><text:s/></text:p>
            <text:p text:style-name="P17"/>
          </table:table-cell>
        </table:table-row>
        <table:table-row table:style-name="Таблица12.1">
          <table:table-cell table:style-name="Таблица12.A1" office:value-type="string">
            <text:p text:style-name="P4">ВИСНОВКИ ТА</text:p>
          </table:table-cell>
          <table:table-cell table:style-name="Таблица12.A1" office:value-type="string">
            <text:p text:style-name="P4">Внести <text:s/>до порядку денного <text:span text:style-name="T1"><text:s/>21</text:span> сесії міської ради.</text:p>
          </table:table-cell>
        </table:table-row>
        <table:table-row table:style-name="Таблица12.1">
          <table:table-cell table:style-name="Таблица12.A1" office:value-type="string">
            <text:p text:style-name="P4">РЕКОМЕНДАЦІЇ <text:s/>:</text:p>
            <text:p text:style-name="P4">Проголосували:</text:p>
          </table:table-cell>
          <table:table-cell table:style-name="Таблица12.A1" office:value-type="string">
            <text:p text:style-name="P1"/>
            <text:p text:style-name="P18">За 18. <text:s/>Проти <text:span text:style-name="T1">немає.</text:span> Утримались <text:span text:style-name="T1">немає</text:span>.</text:p>
            <text:p text:style-name="P1"/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4">12.СЛУХАЛИ:</text:p>
          </table:table-cell>
          <table:table-cell table:style-name="Таблица13.A1" office:value-type="string">
            <text:p text:style-name="P37">Про передачу у власність земельних ділянок громадянам.</text:p>
          </table:table-cell>
        </table:table-row>
        <table:table-row table:style-name="Таблица13.1">
          <table:table-cell table:style-name="Таблица13.A1" office:value-type="string">
            <text:p text:style-name="P4">Доповідав:</text:p>
          </table:table-cell>
          <table:table-cell table:style-name="Таблица13.A1" office:value-type="string">
            <text:p text:style-name="P4">Біла Н.С. - начальник відділу  земельних відносин,</text:p>
            <text:p text:style-name="P21"><text:span text:style-name="T11">  <text:s text:c="13"/>  <text:s text:c="3"/>будівництва та архітектури;</text:span></text:p>
          </table:table-cell>
        </table:table-row>
        <table:table-row table:style-name="Таблица13.1">
          <table:table-cell table:style-name="Таблица13.A1" office:value-type="string">
            <text:p text:style-name="P5">Виступили:</text:p>
          </table:table-cell>
          <table:table-cell table:style-name="Таблица13.A1" office:value-type="string">
            <text:p text:style-name="P17"><text:s/></text:p>
            <text:p text:style-name="P17"/>
          </table:table-cell>
        </table:table-row>
        <table:table-row table:style-name="Таблица13.1">
          <table:table-cell table:style-name="Таблица13.A1" office:value-type="string">
            <text:p text:style-name="P4">ВИСНОВКИ ТА</text:p>
          </table:table-cell>
          <table:table-cell table:style-name="Таблица13.A1" office:value-type="string">
            <text:p text:style-name="P4">Внести <text:s/>до порядку денного <text:span text:style-name="T1"><text:s/>21</text:span> сесії міської ради.</text:p>
          </table:table-cell>
        </table:table-row>
        <table:table-row table:style-name="Таблица13.1">
          <table:table-cell table:style-name="Таблица13.A1" office:value-type="string">
            <text:p text:style-name="P4">РЕКОМЕНДАЦІЇ <text:s/>:</text:p>
            <text:p text:style-name="P4">Проголосували:</text:p>
          </table:table-cell>
          <table:table-cell table:style-name="Таблица13.A1" office:value-type="string">
            <text:p text:style-name="P1"/>
            <text:p text:style-name="P18">За 18. <text:s/>Проти <text:span text:style-name="T1">немає.</text:span> Утримались <text:span text:style-name="T1">немає</text:span>.</text:p>
            <text:p text:style-name="P1"/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4">13.СЛУХАЛИ:</text:p>
          </table:table-cell>
          <table:table-cell table:style-name="Таблица15.A1" office:value-type="string">
            <text:p text:style-name="P33">Про укладання Договорів користування територією щодо розміщення та обслуговування тимчасових споруд для провадження підприємницької діяльності в межах міста Берислава.</text:p>
          </table:table-cell>
        </table:table-row>
        <table:table-row table:style-name="Таблица15.1">
          <table:table-cell table:style-name="Таблица15.A1" office:value-type="string">
            <text:p text:style-name="P4">Доповідав:</text:p>
          </table:table-cell>
          <table:table-cell table:style-name="Таблица15.A1" office:value-type="string">
            <text:p text:style-name="P4"><text:s/>Біла Н.С. - начальник відділу  земельних відносин,</text:p>
            <text:p text:style-name="P7">  <text:s text:c="13"/>  <text:s text:c="2"/><text:span text:style-name="T11"><text:s/>будівництва та архітектури;</text:span></text:p>
          </table:table-cell>
        </table:table-row>
        <table:table-row table:style-name="Таблица15.1">
          <table:table-cell table:style-name="Таблица15.A1" office:value-type="string">
            <text:p text:style-name="P5">Виступили:</text:p>
          </table:table-cell>
          <table:table-cell table:style-name="Таблица15.A1" office:value-type="string">
            <text:p text:style-name="P17"><text:s/></text:p>
            <text:p text:style-name="P17"/>
          </table:table-cell>
        </table:table-row>
        <table:table-row table:style-name="Таблица15.1">
          <table:table-cell table:style-name="Таблица15.A1" office:value-type="string">
            <text:p text:style-name="P4">ВИСНОВКИ ТА</text:p>
          </table:table-cell>
          <table:table-cell table:style-name="Таблица15.A1" office:value-type="string">
            <text:p text:style-name="P4">Внести <text:s/>до порядку денного <text:span text:style-name="T1"><text:s/>21</text:span> сесії міської ради.</text:p>
          </table:table-cell>
        </table:table-row>
        <table:table-row table:style-name="Таблица15.1">
          <table:table-cell table:style-name="Таблица15.A1" office:value-type="string">
            <text:p text:style-name="P4">РЕКОМЕНДАЦІЇ <text:s/>:</text:p>
            <text:p text:style-name="P4">Проголосували:</text:p>
          </table:table-cell>
          <table:table-cell table:style-name="Таблица15.A1" office:value-type="string">
            <text:p text:style-name="P1"/>
            <text:p text:style-name="P18">За 18. <text:s/>Проти <text:span text:style-name="T1">немає.</text:span> Утримались <text:span text:style-name="T1">немає</text:span>.</text:p>
            <text:p text:style-name="P1"/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4">14.СЛУХАЛИ:</text:p>
          </table:table-cell>
          <table:table-cell table:style-name="Таблица16.A1" office:value-type="string">
            <text:p text:style-name="P34">Про затвердження Положення про умови і порядок проведення конкурсів з визначення організаторів аукціонів по відчуженню об’єктів  комунальної власності міської територіальної громади.</text:p>
          </table:table-cell>
        </table:table-row>
        <table:table-row table:style-name="Таблица16.1">
          <table:table-cell table:style-name="Таблица16.A1" office:value-type="string">
            <text:p text:style-name="P4">Доповідав:</text:p>
          </table:table-cell>
          <table:table-cell table:style-name="Таблица16.A1" office:value-type="string">
            <text:p text:style-name="P4"><text:s/><text:span text:style-name="T2"><text:s/>Чечіна Л.О.</text:span></text:p>
          </table:table-cell>
        </table:table-row>
        <table:table-row table:style-name="Таблица16.1">
          <table:table-cell table:style-name="Таблица16.A1" office:value-type="string">
            <text:p text:style-name="P5">Виступили:</text:p>
          </table:table-cell>
          <table:table-cell table:style-name="Таблица16.A1" office:value-type="string">
            <text:p text:style-name="P17"><text:s/></text:p>
            <text:p text:style-name="P17"/>
          </table:table-cell>
        </table:table-row>
        <table:table-row table:style-name="Таблица16.1">
          <table:table-cell table:style-name="Таблица16.A1" office:value-type="string">
            <text:p text:style-name="P4">ВИСНОВКИ ТА</text:p>
          </table:table-cell>
          <table:table-cell table:style-name="Таблица16.A1" office:value-type="string">
            <text:p text:style-name="P4">Внести <text:s/>до порядку денного <text:span text:style-name="T1"><text:s/>21</text:span> сесії міської ради.</text:p>
          </table:table-cell>
        </table:table-row>
        <table:table-row table:style-name="Таблица16.1">
          <table:table-cell table:style-name="Таблица16.A1" office:value-type="string">
            <text:p text:style-name="P4">РЕКОМЕНДАЦІЇ <text:s/>:</text:p>
            <text:p text:style-name="P4">Проголосували:</text:p>
          </table:table-cell>
          <table:table-cell table:style-name="Таблица16.A1" office:value-type="string">
            <text:p text:style-name="P1"/>
            <text:p text:style-name="P18">За 18. <text:s/>Проти <text:span text:style-name="T1">немає.</text:span> Утримались <text:span text:style-name="T1">немає</text:span>.</text:p>
            <text:p text:style-name="P1"/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4">15.СЛУХАЛИ:</text:p>
          </table:table-cell>
          <table:table-cell table:style-name="Таблица17.A1" office:value-type="string">
            <text:p text:style-name="P33">Про затвердження звіту незалежної експертної оцінки та рецензії на звіт про незалежну експертну оцінку цілісного майнового комплексу «Насосна станція зрошення».</text:p>
            <text:p text:style-name="P33"/>
            <text:p text:style-name="P38">Від депутата,  Овсепяна Гамлета Ашотовича, надійшла заява щодо уникнення конфлікту інтересів відповідно до Закону України « Про запобігання корупції», статті 59-1 Закону України         « Про місцеве самоврядування в Україні» повідомляє , що участі в розгляді та голосуванні питання не прийматиме. </text:p>
          </table:table-cell>
        </table:table-row>
        <table:table-row table:style-name="Таблица17.1">
          <table:table-cell table:style-name="Таблица17.A1" office:value-type="string">
            <text:p text:style-name="P4">Доповідав:</text:p>
          </table:table-cell>
          <table:table-cell table:style-name="Таблица17.A1" office:value-type="string">
            <text:p text:style-name="P4"><text:s text:c="2"/><text:span text:style-name="T1">Чечіна Л.О.</text:span></text:p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5">Виступили:</text:p>
          </table:table-cell>
          <table:table-cell table:style-name="Таблица17.A1" office:value-type="string">
            <text:p text:style-name="P17"><text:s/></text:p>
            <text:p text:style-name="P17"/>
          </table:table-cell>
        </table:table-row>
        <table:table-row table:style-name="Таблица17.1">
          <table:table-cell table:style-name="Таблица17.A1" office:value-type="string">
            <text:p text:style-name="P4">ВИСНОВКИ ТА</text:p>
          </table:table-cell>
          <table:table-cell table:style-name="Таблица17.A1" office:value-type="string">
            <text:p text:style-name="P4">Внести <text:s/>до порядку денного <text:span text:style-name="T1"><text:s/>21</text:span> сесії міської ради.</text:p>
          </table:table-cell>
        </table:table-row>
        <table:table-row table:style-name="Таблица17.1">
          <table:table-cell table:style-name="Таблица17.A1" office:value-type="string">
            <text:p text:style-name="P4">РЕКОМЕНДАЦІЇ <text:s/>:</text:p>
            <text:p text:style-name="P4">Проголосували:</text:p>
          </table:table-cell>
          <table:table-cell table:style-name="Таблица17.A1" office:value-type="string">
            <text:p text:style-name="P1"/>
            <text:p text:style-name="P22">За _16_. <text:s/>Проти <text:span text:style-name="T1">немає.</text:span> Утримались <text:span text:style-name="T1">1</text:span>. <text:span text:style-name="T1">Не голосував 1</text:span></text:p>
            <text:p text:style-name="P1"/>
          </table:table-cell>
        </table:table-row>
      </table:table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4">16.СЛУХАЛИ:</text:p>
          </table:table-cell>
          <table:table-cell table:style-name="Таблица18.A1" office:value-type="string">
            <text:p text:style-name="P33">Про дострокове припинення повноважень депутата Бериславської міської ради</text:p>
            <text:p text:style-name="P33"/>
          </table:table-cell>
        </table:table-row>
        <table:table-row table:style-name="Таблица18.1">
          <table:table-cell table:style-name="Таблица18.A1" office:value-type="string">
            <text:p text:style-name="P4">Доповідав:</text:p>
          </table:table-cell>
          <table:table-cell table:style-name="Таблица18.A1" office:value-type="string">
            <text:p text:style-name="P4"><text:s text:c="2"/><text:span text:style-name="T1">Лужецька С.О.- секретар міської ради.</text:span></text:p>
          </table:table-cell>
        </table:table-row>
        <table:table-row table:style-name="Таблица18.1">
          <table:table-cell table:style-name="Таблица18.A1" office:value-type="string">
            <text:p text:style-name="P5">Виступили:</text:p>
          </table:table-cell>
          <table:table-cell table:style-name="Таблица18.A1" office:value-type="string">
            <text:p text:style-name="P17"><text:s/></text:p>
            <text:p text:style-name="P17"/>
          </table:table-cell>
        </table:table-row>
        <table:table-row table:style-name="Таблица18.1">
          <table:table-cell table:style-name="Таблица18.A1" office:value-type="string">
            <text:p text:style-name="P4">ВИСНОВКИ ТА</text:p>
          </table:table-cell>
          <table:table-cell table:style-name="Таблица18.A1" office:value-type="string">
            <text:p text:style-name="P4">Внести <text:s/>до порядку денного <text:span text:style-name="T1"><text:s/>21</text:span> сесії міської ради.</text:p>
          </table:table-cell>
        </table:table-row>
        <table:table-row table:style-name="Таблица18.1">
          <table:table-cell table:style-name="Таблица18.A1" office:value-type="string">
            <text:p text:style-name="P4">РЕКОМЕНДАЦІЇ <text:s/>:</text:p>
            <text:p text:style-name="P4">Проголосували:</text:p>
          </table:table-cell>
          <table:table-cell table:style-name="Таблица18.A1" office:value-type="string">
            <text:p text:style-name="P1"/>
            <text:p text:style-name="P18">За _18. <text:s/>Проти <text:span text:style-name="T1">немає.</text:span> Утримались <text:span text:style-name="T1">немає</text:span>.</text:p>
            <text:p text:style-name="P1"/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4">17.СЛУХАЛИ:</text:p>
          </table:table-cell>
          <table:table-cell table:style-name="Таблица19.A1" office:value-type="string">
            <text:p text:style-name="P33">Про розпорядження міського голови видані в міжсесійний період.</text:p>
          </table:table-cell>
        </table:table-row>
        <table:table-row table:style-name="Таблица19.1">
          <table:table-cell table:style-name="Таблица19.A1" office:value-type="string">
            <text:p text:style-name="P4">Доповідав:</text:p>
          </table:table-cell>
          <table:table-cell table:style-name="Таблица19.A1" office:value-type="string">
            <text:p text:style-name="P4"><text:s text:c="2"/><text:span text:style-name="T1"><text:s/>Васильєва І.І. - секретар виконавчого комітету.</text:span></text:p>
          </table:table-cell>
        </table:table-row>
        <table:table-row table:style-name="Таблица19.1">
          <table:table-cell table:style-name="Таблица19.A1" office:value-type="string">
            <text:p text:style-name="P5">Виступили:</text:p>
          </table:table-cell>
          <table:table-cell table:style-name="Таблица19.A1" office:value-type="string">
            <text:p text:style-name="P17"><text:s/></text:p>
            <text:p text:style-name="P17"/>
          </table:table-cell>
        </table:table-row>
        <table:table-row table:style-name="Таблица19.1">
          <table:table-cell table:style-name="Таблица19.A1" office:value-type="string">
            <text:p text:style-name="P4">ВИСНОВКИ ТА</text:p>
          </table:table-cell>
          <table:table-cell table:style-name="Таблица19.A1" office:value-type="string">
            <text:p text:style-name="P4">Внести <text:s/>до порядку денного <text:span text:style-name="T1"><text:s/>21</text:span> сесії міської ради.</text:p>
          </table:table-cell>
        </table:table-row>
        <table:table-row table:style-name="Таблица19.1">
          <table:table-cell table:style-name="Таблица19.A1" office:value-type="string">
            <text:p text:style-name="P4">РЕКОМЕНДАЦІЇ <text:s/>:</text:p>
            <text:p text:style-name="P4">Проголосували:</text:p>
          </table:table-cell>
          <table:table-cell table:style-name="Таблица19.A1" office:value-type="string">
            <text:p text:style-name="P1"/>
            <text:p text:style-name="P18">За _18_. <text:s/>Проти <text:span text:style-name="T1">немає.</text:span> Утримались <text:span text:style-name="T1">немає</text:span>.</text:p>
          </table:table-cell>
        </table:table-row>
      </table:table>
      <text:p text:style-name="P1"><text:s text:c="2"/>Голова комісії <text:s text:c="42"/>Г.І. Йорж</text:p>
      <text:p text:style-name="P1"><text:s text:c="68"/>О.С. Чечін</text:p>
      <text:p text:style-name="P1"><text:s text:c="68"/>Т.А. Дудченко <text:s text:c="1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1S</meta:editing-duration>
    <meta:editing-cycles>3</meta:editing-cycles>
    <meta:generator>OpenOffice/4.0.1$Win32 OpenOffice.org_project/401m5$Build-9714</meta:generator>
    <dc:date>2017-06-27T10:04:07.85</dc:date>
    <meta:document-statistic meta:table-count="16" meta:image-count="0" meta:object-count="0" meta:page-count="5" meta:paragraph-count="229" meta:word-count="1076" meta:character-count="8788"/>
    <meta:user-defined meta:name="Info 1"/>
    <meta:user-defined meta:name="Info 2"/>
    <meta:user-defined meta:name="Info 3"/>
    <meta:user-defined meta:name="Info 4"/>
  </office:meta>
</office:document-meta>
</file>